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Návrh rozpočtu obce Úherčice </text:p>
      <text:p text:style-name="P1">na rok 2011</text:p>
      <text:p text:style-name="Standard"/>
      <text:p text:style-name="Standard"/>
      <text:p text:style-name="P2"/>
      <text:p text:style-name="P2"><text:span text:style-name="T1">Příjmy</text:span><text:tab/><text:tab/><text:tab/><text:tab/><text:tab/><text:tab/><text:tab/>Kč</text:p>
      <text:p text:style-name="Standard"/>
      <text:p text:style-name="P3"/>
      <text:p text:style-name="P3">daň ze závislé činnosti<text:tab/><text:tab/><text:tab/><text:tab/>180.000,-</text:p>
      <text:p text:style-name="P3">daň ze samost. výdělečné činnosti<text:tab/><text:tab/><text:tab/> <text:s/>20.000,-</text:p>
      <text:p text:style-name="P3">daň zvláštní sazbou<text:tab/><text:tab/><text:tab/><text:tab/><text:tab/> <text:s/>30.000,-</text:p>
      <text:p text:style-name="P3">daň právnických osob<text:tab/><text:tab/><text:tab/><text:tab/>200.000,-</text:p>
      <text:p text:style-name="P3">DPH<text:tab/><text:tab/><text:tab/><text:tab/><text:tab/><text:tab/><text:tab/>420.000,-</text:p>
      <text:p text:style-name="P3">komunální odpad<text:tab/><text:tab/><text:tab/><text:tab/><text:tab/> <text:s/>40.000,-</text:p>
      <text:p text:style-name="P3">poplatek za psa<text:tab/><text:tab/><text:tab/><text:tab/><text:tab/> <text:s text:c="3"/>2.000,-</text:p>
      <text:p text:style-name="P3">správní poplatky<text:tab/><text:tab/><text:tab/><text:tab/><text:tab/> <text:s text:c="3"/>2.000,-</text:p>
      <text:p text:style-name="P3">daň z nemovitostí<text:tab/><text:tab/><text:tab/><text:tab/><text:tab/> 125.000,-</text:p>
      <text:p text:style-name="P3">dotace na státní správu<text:tab/><text:tab/><text:tab/><text:tab/> <text:s text:c="2"/>60.100,-<text:tab/></text:p>
      <text:p text:style-name="P3">zemědělství<text:tab/><text:tab/><text:tab/><text:tab/><text:tab/><text:tab/> <text:s text:c="3"/>7.000,-<text:tab/></text:p>
      <text:p text:style-name="P3">pěstební činnost<text:tab/><text:tab/><text:tab/><text:tab/><text:tab/> <text:s text:c="3"/>2.000,-</text:p>
      <text:p text:style-name="P3">pitná voda<text:tab/><text:tab/><text:tab/><text:tab/><text:tab/><text:tab/> <text:s/>95.000,-</text:p>
      <text:p text:style-name="P3">nebezpečný odpad ASEKOL <text:s/><text:tab/><text:tab/> <text:s text:c="15"/>2.000,-</text:p>
      <text:p text:style-name="P3">komunální odpad /třídění odpadu/<text:tab/><text:tab/> <text:s text:c="13"/>10.000,-<text:tab/></text:p>
      <text:p text:style-name="P3"/>
      <text:p text:style-name="P4">Celkem<text:tab/><text:tab/><text:tab/><text:tab/> <text:s text:c="2"/><text:tab/> <text:s text:c="5"/>1.195.100,-</text:p>
      <text:p text:style-name="P4"/>
      <text:p text:style-name="P4"/>
      <text:p text:style-name="P4"/>
      <text:p text:style-name="P5">Vyvěšeno na úředních deskách obce dne: 29.11.2010</text:p>
      <text:p text:style-name="P5">Sejmuto z úředních desek obce dne: <text:s/>17.12.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4-12-10T11:35:40</meta:creation-date>
    <dc:date>2010-11-29T16:29:21.94</dc:date>
    <meta:print-date>2008-11-21T12:50:48.42</meta:print-date>
    <dc:language>cs-CZ</dc:language>
    <meta:editing-cycles>9</meta:editing-cycles>
    <meta:editing-duration>PT00H36M54S</meta:editing-duration>
    <meta:printed-by>Jana Svetlá</meta:printed-by>
    <dc:creator>Jana Svetlá</dc:creator>
    <meta:document-statistic meta:table-count="0" meta:image-count="0" meta:object-count="0" meta:page-count="1" meta:paragraph-count="21" meta:word-count="82" meta:character-count="707"/>
    <meta:user-defined meta:name="Info 1"/>
    <meta:user-defined meta:name="Info 2"/>
    <meta:user-defined meta:name="Info 3"/>
    <meta:user-defined meta:name="Info 4"/>
  </office:meta>
</office:document-meta>
</file>