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Návrh rozpočtu obce Úherčice </text:p>
      <text:p text:style-name="P1">na rok 2011</text:p>
      <text:p text:style-name="Standard"/>
      <text:p text:style-name="Standard"/>
      <text:p text:style-name="P2"/>
      <text:p text:style-name="P2"><text:span text:style-name="T1">Výdaje</text:span><text:tab/><text:tab/><text:tab/><text:tab/><text:tab/> <text:s text:c="19"/>Kč</text:p>
      <text:p text:style-name="Standard"/>
      <text:p text:style-name="Standard"/>
      <text:p text:style-name="P4">pěstební činnost<text:tab/><text:tab/><text:tab/> <text:s text:c="33"/>0</text:p>
      <text:p text:style-name="P4">silnice<text:tab/><text:tab/><text:tab/><text:tab/> <text:s text:c="43"/>85.000,-</text:p>
      <text:p text:style-name="P4">pitná voda<text:tab/><text:tab/><text:tab/> <text:s text:c="43"/>95.000,-</text:p>
      <text:p text:style-name="P4">předškolní zařízení<text:tab/><text:tab/> <text:s text:c="43"/>15.000,-</text:p>
      <text:p text:style-name="P4">základní školy<text:tab/><text:tab/><text:tab/> <text:s text:c="31"/>68.000,-</text:p>
      <text:p text:style-name="P4">činnosti knihovnické<text:tab/><text:tab/><text:tab/> <text:s text:c="31"/>20.000,-</text:p>
      <text:p text:style-name="P4">kultura (kronikář, nový obecní úřad)<text:tab/><text:tab/><text:tab/> <text:s text:c="6"/>110.100,-</text:p>
      <text:p text:style-name="P4">kultura (věcné dary)<text:tab/><text:tab/><text:tab/> <text:s text:c="31"/>30.000,-</text:p>
      <text:p text:style-name="P4">veřejné osvětlení<text:tab/><text:tab/> <text:s text:c="43"/>45.000,-</text:p>
      <text:p text:style-name="P4">komunální služby a úz rozvoj <text:s text:c="43"/>24.000,-</text:p>
      <text:p text:style-name="P4">komunální odpad<text:tab/><text:tab/> <text:s text:c="43"/>76.000,-</text:p>
      <text:p text:style-name="P4">péče o vzhled obcí<text:tab/><text:tab/><text:tab/><text:tab/><text:tab/> <text:s text:c="8"/>33.000,-<text:tab/></text:p>
      <text:p text:style-name="P4">příspěvek hasiči Heřm. Městec <text:s text:c="43"/>4.000,- </text:p>
      <text:p text:style-name="P4">zastupitelstva obcí<text:tab/><text:tab/> <text:s text:c="41"/>219.000,-</text:p>
      <text:p text:style-name="P4">činnost místní správy<text:tab/><text:tab/> <text:s text:c="41"/>353.000,-</text:p>
      <text:p text:style-name="P4">obecné výdaje<text:tab/><text:tab/><text:tab/> <text:s text:c="33"/>6.000,-</text:p>
      <text:p text:style-name="P4">vratka dotace volby<text:tab/><text:tab/><text:tab/><text:tab/><text:tab/> <text:s text:c="7"/>12.000,-<text:tab/></text:p>
      <text:p text:style-name="P4"/>
      <text:p text:style-name="P4"/>
      <text:p text:style-name="P3">Celkem<text:tab/><text:tab/> <text:tab/> <text:s text:c="30"/>1.195.100,-</text:p>
      <text:p text:style-name="P4"><text:tab/></text:p>
      <text:p text:style-name="P4">Vyvěšeno na úřední desce a elektronické úřední desce dne: 29.11.2010</text:p>
      <text:p text:style-name="P4">Sejmuto z úřední desky a z elektronické úřední desky dne: <text:s/>17.12.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4-12-10T11:49:25</meta:creation-date>
    <dc:date>2010-11-29T16:25:47.01</dc:date>
    <meta:print-date>2010-11-29T16:10:21.18</meta:print-date>
    <dc:language>cs-CZ</dc:language>
    <meta:editing-cycles>13</meta:editing-cycles>
    <meta:editing-duration>PT01H29M31S</meta:editing-duration>
    <meta:printed-by>Jana Svetlá</meta:printed-by>
    <dc:creator>Jana Svetlá</dc:creator>
    <meta:document-statistic meta:table-count="0" meta:image-count="0" meta:object-count="0" meta:page-count="1" meta:paragraph-count="24" meta:word-count="95" meta:character-count="1342"/>
    <meta:user-defined meta:name="Info 1"/>
    <meta:user-defined meta:name="Info 2"/>
    <meta:user-defined meta:name="Info 3"/>
    <meta:user-defined meta:name="Info 4"/>
  </office:meta>
</office:document-meta>
</file>