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ozpočet obce Úherčice </text:p>
      <text:p text:style-name="P1">na rok 2012</text:p>
      <text:p text:style-name="Standard"/>
      <text:p text:style-name="Standard"/>
      <text:p text:style-name="P2"/>
      <text:p text:style-name="P2"><text:span text:style-name="T1">Příjmy</text:span><text:tab/><text:tab/><text:tab/><text:tab/><text:tab/><text:tab/><text:tab/>Kč</text:p>
      <text:p text:style-name="Standard"/>
      <text:p text:style-name="P4"/>
      <text:p text:style-name="P4">daň ze závislé činnosti<text:tab/><text:tab/><text:tab/><text:tab/>150.000,-</text:p>
      <text:p text:style-name="P4">daň ze samost. výdělečné činnosti<text:tab/><text:tab/><text:tab/> <text:s/>10.000,-</text:p>
      <text:p text:style-name="P4">daň zvláštní sazbou<text:tab/><text:tab/><text:tab/><text:tab/><text:tab/> <text:s/>15.000,-</text:p>
      <text:p text:style-name="P4">daň právnických osob<text:tab/><text:tab/><text:tab/><text:tab/>200.000,-</text:p>
      <text:p text:style-name="P4">DPH<text:tab/><text:tab/><text:tab/><text:tab/><text:tab/><text:tab/><text:tab/>420.000,-</text:p>
      <text:p text:style-name="P4">komunální odpad<text:tab/><text:tab/><text:tab/><text:tab/><text:tab/> <text:s/>45.000,-</text:p>
      <text:p text:style-name="P4">poplatek za psa<text:tab/><text:tab/><text:tab/><text:tab/><text:tab/> <text:s text:c="3"/>2.000,-</text:p>
      <text:p text:style-name="P4">správní poplatky<text:tab/><text:tab/><text:tab/><text:tab/><text:tab/> <text:s text:c="3"/>2.000,-</text:p>
      <text:p text:style-name="P4">daň z nemovitostí<text:tab/><text:tab/><text:tab/><text:tab/><text:tab/> 125.000,-</text:p>
      <text:p text:style-name="P4">dotace na státní správu<text:tab/><text:tab/><text:tab/><text:tab/> <text:s text:c="2"/>60.100,-<text:tab/></text:p>
      <text:p text:style-name="P4">zemědělství<text:tab/><text:tab/><text:tab/><text:tab/><text:tab/><text:tab/> <text:s text:c="4"/>7.000,-<text:tab/></text:p>
      <text:p text:style-name="P4">pěstební činnost<text:tab/><text:tab/><text:tab/><text:tab/><text:tab/> <text:s text:c="4"/>2.000,-</text:p>
      <text:p text:style-name="P4">pitná voda<text:tab/><text:tab/><text:tab/><text:tab/><text:tab/><text:tab/> <text:s text:c="2"/>95.000,-</text:p>
      <text:p text:style-name="P4">ostatní správa ve vodním hospodářství<text:tab/><text:tab/> <text:s text:c="2"/>12.300,-</text:p>
      <text:p text:style-name="P4">komunální odpad služby<text:tab/> <text:s/><text:tab/><text:tab/> <text:s text:c="19"/>600,-</text:p>
      <text:p text:style-name="P4">komunální odpad /třídění odpadu/<text:tab/><text:tab/> <text:s text:c="14"/>10.000,-</text:p>
      <text:p text:style-name="P4">péče o vzhled obcí<text:tab/><text:tab/><text:tab/><text:tab/><text:tab/> <text:s text:c="4"/>8.000,-</text:p>
      <text:p text:style-name="P4">financování<text:tab/><text:tab/><text:tab/><text:tab/><text:tab/><text:tab/> 343.000,-<text:tab/></text:p>
      <text:p text:style-name="P4"/>
      <text:p text:style-name="P3">Celkem<text:tab/><text:tab/><text:tab/><text:tab/> <text:s text:c="2"/><text:tab/> <text:s text:c="6"/>1.507.000,-</text:p>
      <text:p text:style-name="P3"/>
      <text:p text:style-name="P3"/>
      <text:p text:style-name="P5">Vyvěšeno na úředních deskách obce dne: 24.11.2011</text:p>
      <text:p text:style-name="P5">Sejmuto z úředních desek obce dne: <text:s/>8.12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4-12-10T11:35:40</meta:creation-date>
    <dc:date>2012-02-02T19:43:49.07</dc:date>
    <meta:print-date>2012-02-02T19:43:40.51</meta:print-date>
    <dc:language>cs-CZ</dc:language>
    <meta:editing-cycles>11</meta:editing-cycles>
    <meta:editing-duration>PT46M14S</meta:editing-duration>
    <meta:printed-by>Jana Svetlá</meta:printed-by>
    <dc:creator>Jana Svetlá</dc:creator>
    <meta:document-statistic meta:table-count="0" meta:image-count="0" meta:object-count="0" meta:page-count="1" meta:paragraph-count="24" meta:word-count="94" meta:character-count="819" meta:non-whitespace-character-count="583"/>
    <meta:user-defined meta:name="Info 1"/>
    <meta:user-defined meta:name="Info 2"/>
    <meta:user-defined meta:name="Info 3"/>
    <meta:user-defined meta:name="Info 4"/>
  </office:meta>
</office:document-meta>
</file>