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zpočet <text:s/>obce Úherčice <text:s/>na rok 2012</text:p>
      <text:p text:style-name="P1"/>
      <text:p text:style-name="Standard"><text:s text:c="83"/></text:p>
      <text:p text:style-name="P5">b/ <text:s/>výdaje <text:s text:c="2"/>- podrobné členění – rozepsání schváleného rozpočtu</text:p>
      <text:p text:style-name="P5"/>
      <text:p text:style-name="Standard"><text:tab/><text:tab/><text:tab/><text:tab/> <text:s text:c="10"/><text:span text:style-name="T1"><text:s text:c="2"/></text:span></text:p>
      <text:p text:style-name="P6">2212 5021 <text:s/>dohoda o PP chodníky<text:tab/><text:tab/><text:tab/> <text:s text:c="4"/>2.000,-</text:p>
      <text:p text:style-name="P6">2212 5156 <text:s/>PHM fréza<text:tab/><text:tab/><text:tab/><text:tab/> <text:s text:c="4"/>6.000,-</text:p>
      <text:p text:style-name="P6">2212 5139 <text:s/>materiál na posyp komunikací <text:s text:c="19"/>5.000,- </text:p>
      <text:p text:style-name="P6">2212 5169 zimní údržba komunikací <text:s text:c="27"/>30.000,- <text:s text:c="27"/></text:p>
      <text:p text:style-name="P6">2212 5171 opravy komunikací <text:s text:c="35"/>100.000,- </text:p>
      <text:p text:style-name="P6">2212 5171 <text:s/>1 <text:s/>revitalizace návsi<text:tab/><text:tab/><text:tab/> <text:s/>351.000,- <text:s text:c="26"/></text:p>
      <text:p text:style-name="P6"/>
      <text:p text:style-name="P6">2310 5021 odměny provoz vodovodu <text:s text:c="26"/>18.000,- <text:s text:c="29"/></text:p>
      <text:p text:style-name="P6">2310 5139 materiál vodovod <text:s text:c="42"/>1.000,- <text:s text:c="39"/></text:p>
      <text:p text:style-name="P6">2310 5154 elektrická energie vodárna <text:s text:c="26"/>40.000,- <text:s text:c="28"/></text:p>
      <text:p text:style-name="P6">2310 5169 služby vodovod <text:s text:c="43"/>35.000,- <text:s text:c="28"/></text:p>
      <text:p text:style-name="P6">2310 5173 cestovné<text:tab/><text:tab/><text:tab/><text:tab/><text:tab/> <text:s text:c="6"/>1.000,- <text:s text:c="2"/></text:p>
      <text:p text:style-name="P6"/>
      <text:p text:style-name="P6">2369 5365 ostatní správa ve vodním hospodářství<text:tab/> <text:s text:c="4"/>13.000,- <text:s/><text:tab/> <text:s text:c="22"/></text:p>
      <text:p text:style-name="P6"/>
      <text:p text:style-name="P6">3111 5321 školky <text:s text:c="58"/>15.000,- <text:s text:c="30"/></text:p>
      <text:p text:style-name="P6">3113 5321 školy <text:s text:c="60"/>60.000,- <text:s text:c="30"/></text:p>
      <text:p text:style-name="P6"/>
      <text:p text:style-name="P6">3314 5021 odměna knihovník <text:s text:c="41"/>5.000,- <text:s text:c="31"/></text:p>
      <text:p text:style-name="P6">3314 5136 knížky MK <text:s text:c="52"/>1.000,- </text:p>
      <text:p text:style-name="P6">3314 5154 elektrická energie <text:s text:c="5"/><text:tab/><text:tab/> <text:s text:c="16"/>15.000,-</text:p>
      <text:p text:style-name="P6"/>
      <text:p text:style-name="P6">3319 5169 odměna kronikář, vyvolání filmů <text:s text:c="18"/>7.000,-</text:p>
      <text:p text:style-name="P6">3319 5139 filmy, kanc. Potřeby <text:s text:c="38"/>1.000,-</text:p>
      <text:p text:style-name="P6"/>
      <text:p text:style-name="P6">3399 5139 materiál<text:tab/><text:tab/><text:tab/><text:tab/><text:tab/> <text:s text:c="6"/>3.000,-</text:p>
      <text:p text:style-name="P6">3399 5169 služby<text:tab/><text:tab/><text:tab/><text:tab/><text:tab/> <text:s text:c="4"/>10.000,-</text:p>
      <text:p text:style-name="P6">3399 5175 pohoštění<text:tab/><text:tab/><text:tab/><text:tab/><text:tab/> <text:s text:c="6"/>2.000,-<text:tab/></text:p>
      <text:p text:style-name="P6">3399 5194 věcné dary <text:s text:c="52"/>15.000,- <text:s text:c="33"/></text:p>
      <text:p text:style-name="P6"/>
      <text:p text:style-name="P6">3631 5154 elektrická energie VO <text:s text:c="34"/>30.000,- <text:s text:c="31"/></text:p>
      <text:p text:style-name="P6">3631 5169 opravy VO <text:s text:c="51"/>20.000,- <text:s text:c="33"/></text:p>
      <text:p text:style-name="P6"><text:s text:c="72"/></text:p>
      <text:p text:style-name="P6">3639 5169 služby místní hospodářství <text:s text:c="27"/>20.000,- <text:s text:c="31"/></text:p>
      <text:p text:style-name="P6">3639 5329 svazek obcí <text:s text:c="53"/>4.000,- <text:s/></text:p>
      <text:p text:style-name="P6">3639 5361 nákup kolků<text:tab/><text:tab/><text:tab/><text:tab/> <text:s text:c="7"/>1.000,- <text:tab/> </text:p>
      <text:p text:style-name="P6"><text:s/></text:p>
      <text:p text:style-name="P6">3721 5169 odvoz nebezpečného odpadu<text:tab/><text:tab/> <text:s text:c="5"/>12.000,- <text:tab/></text:p>
      <text:p text:style-name="P6">3722 5169 odvoz komunálního odpadu <text:s text:c="25"/>57.000,- <text:s/></text:p>
      <text:p text:style-name="P6">3725 5169 odvoz tříděného odpadu<text:tab/><text:tab/><text:tab/> <text:s text:c="5"/>15.000,- </text:p>
      <text:p text:style-name="P6"><text:s text:c="29"/></text:p>
      <text:p text:style-name="P6">3745 5011 platy zaměstnancú<text:tab/><text:tab/><text:tab/> <text:s text:c="5"/>17.000,-</text:p>
      <text:p text:style-name="P6">3745 5031 sociální pojištění<text:tab/><text:tab/><text:tab/><text:tab/> <text:s text:c="7"/>5.000,-</text:p>
      <text:p text:style-name="P6">3745 5032 zdravotní pojištění<text:tab/><text:tab/><text:tab/> <text:s text:c="7"/>2.000,-<text:tab/><text:tab/> <text:s text:c="65"/></text:p>
      <text:p text:style-name="P6">3745 5139 materiál <text:s text:c="59"/>5.000,- <text:s text:c="38"/></text:p>
      <text:p text:style-name="P6"><text:soft-page-break/>3745 5156 PHM <text:s text:c="64"/>7.000,- <text:s text:c="38"/></text:p>
      <text:p text:style-name="P6">3745 5171 opravy a udržování <text:s text:c="42"/>3 .000,- <text:s text:c="41"/></text:p>
      <text:p text:style-name="P6">3745 5173 cestovné <text:s text:c="59"/>2.000,- </text:p>
      <text:p text:style-name="P6"/>
      <text:p text:style-name="P6">5212 5321 varovné SMS<text:tab/><text:tab/><text:tab/><text:tab/> <text:s text:c="11"/>500,-</text:p>
      <text:p text:style-name="P6">5212 5901 krizové řízení<text:tab/><text:tab/><text:tab/><text:tab/> <text:s text:c="8"/>1.500,-<text:tab/><text:tab/> <text:s text:c="43"/></text:p>
      <text:p text:style-name="P6"/>
      <text:p text:style-name="P6">5512 5321 příspěvek hasiči HM <text:s text:c="40"/>4.000,- <text:s text:c="31"/></text:p>
      <text:p text:style-name="P6"/>
      <text:p text:style-name="P6">6112 5019 refundace zastupitelé <text:s text:c="40"/>3.000,- <text:s/></text:p>
      <text:p text:style-name="P6">6112 5021 odměny členů komisí<text:tab/><text:tab/><text:tab/> <text:s text:c="9"/>4.000,- <text:s/><text:tab/> <text:s text:c="31"/></text:p>
      <text:p text:style-name="P6">6112 5023 odměny zastupitelstva <text:s text:c="34"/>161.000,- <text:s text:c="38"/></text:p>
      <text:p text:style-name="P6">6112 5173 cestovné zastupitelstva <text:s text:c="37"/>3.000,- <text:s text:c="2"/></text:p>
      <text:p text:style-name="P6">6112 5032 zdravotní pojištění <text:s text:c="42"/>16.000,-</text:p>
      <text:p text:style-name="P6">6112 5162 telefon starostka <text:s text:c="48"/>8.000,- <text:s text:c="31"/></text:p>
      <text:p text:style-name="P6"><text:s text:c="12"/></text:p>
      <text:p text:style-name="P6"/>
      <text:p text:style-name="P6">6171 5011 platy zaměstnanců <text:s text:c="41"/>165.000,- <text:s text:c="33"/></text:p>
      <text:p text:style-name="P6">6171 5021 dohody <text:s text:c="2"/>o práci <text:s text:c="47"/>18.000,- <text:s text:c="30"/></text:p>
      <text:p text:style-name="P6">6171 5031 sociální pojištění <text:s text:c="46"/>38.000,- <text:s text:c="33"/></text:p>
      <text:p text:style-name="P6">6171 5032 zdravotní pojištění <text:s text:c="43"/>14.000,- <text:s text:c="35"/></text:p>
      <text:p text:style-name="P6">6171 5038 pojistné zaměstnanců <text:s text:c="40"/>1.000,- <text:s text:c="37"/></text:p>
      <text:p text:style-name="P6">6171 5136 publikace OÚ <text:s text:c="52"/>3.000,- <text:s text:c="36"/></text:p>
      <text:p text:style-name="P6">6171 5139 kancelářské potřeby <text:s text:c="40"/>10.000,- <text:s text:c="34"/></text:p>
      <text:p text:style-name="P6">6171 5154 elektrická energie <text:s text:c="44"/>43.000,- <text:s text:c="35"/></text:p>
      <text:p text:style-name="P6">6171 5161 poštovné <text:s text:c="6"/><text:tab/><text:tab/><text:tab/><text:tab/> <text:s text:c="10"/>2.000,-<text:tab/><text:tab/> <text:s text:c="22"/></text:p>
      <text:p text:style-name="P6">6171 5162 telefon, <text:s text:c="6"/><text:tab/><text:tab/> <text:s text:c="5"/><text:tab/> <text:s text:c="20"/>15.000,-</text:p>
      <text:p text:style-name="P6">6171 5163 pojistné OÚ, <text:s text:c="54"/>5.000,- <text:s text:c="27"/></text:p>
      <text:p text:style-name="P6">6171 5166 právnické služby<text:tab/><text:tab/><text:tab/><text:tab/> <text:s text:c="10"/>9.000,- <text:s text:c="29"/></text:p>
      <text:p text:style-name="P6">6171 5167 školení zaměstnanců<text:tab/><text:tab/><text:tab/> <text:s text:c="10"/>6.000,- <text:s text:c="14"/><text:tab/> <text:s text:c="24"/></text:p>
      <text:p text:style-name="P6">6171 5169 ostatní služby (počítač,<text:tab/><text:tab/><text:tab/> <text:s text:c="8"/>20.000,- <text:s text:c="31"/></text:p>
      <text:p text:style-name="P6">6171 5173 cestovné zaměstnanci<text:tab/><text:tab/><text:tab/><text:tab/>4.000,- <text:s text:c="31"/></text:p>
      <text:p text:style-name="P6">6171 5175 občerstvení<text:tab/><text:tab/><text:tab/><text:tab/><text:tab/>2.000,-</text:p>
      <text:p text:style-name="P6">6171 5361 nákup kolků<text:tab/><text:tab/><text:tab/><text:tab/><text:tab/>1.000,-</text:p>
      <text:p text:style-name="P6">6171 5424 náhrady za DPN<text:tab/><text:tab/><text:tab/><text:tab/> <text:s text:c="11"/>8.000,-<text:tab/></text:p>
      <text:p text:style-name="P6"><text:s text:c="107"/></text:p>
      <text:p text:style-name="P6">6310 5163 poplatky za účet <text:tab/><text:tab/><text:tab/><text:tab/><text:tab/>5.000,-<text:tab/></text:p>
      <text:p text:style-name="P6"/>
      <text:p text:style-name="P6">6402 5366 vratka dotace sčítání lidu<text:tab/><text:tab/><text:tab/> <text:s text:c="10"/>1.000,-<text:tab/><text:tab/> <text:s text:c="19"/><text:tab/></text:p>
      <text:p text:style-name="P6"/>
      <text:p text:style-name="P11"/>
      <text:p text:style-name="P7">CELKEM <text:s text:c="68"/>1.507.000,- <text:s text:c="22"/></text:p>
      <text:p text:style-name="P6"><text:span text:style-name="T4">========</text:span>===============================================================</text:p>
      <text:p text:style-name="P6"><text:s text:c="2"/></text:p>
      <text:p text:style-name="P6"><text:tab/> <text:s/></text:p>
      <text:p text:style-name="P6"><text:s text:c="121"/></text:p>
      <text:p text:style-name="P6"><text:s text:c="4"/></text:p>
      <text:p text:style-name="P6"><text:s text:c="2"/>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/>Zůstatek účtu k 31.12. 2005: <text:s text:c="8"/>396.243,18 Kč</text:p>
      <text:p text:style-name="P6"/>
      <text:p text:style-name="P6"><text:s text:c="3"/>Příjmy v roce 2006 <text:s text:c="17"/>1.182.161,52 Kč</text:p>
      <text:p text:style-name="P6"/>
      <text:p text:style-name="P6"><text:s text:c="3"/>Výdaje v roce 2006 <text:s text:c="16"/>1.508.577,88 Kč</text:p>
      <text:p text:style-name="P6"/>
      <text:p text:style-name="P6"><text:s/><text:span text:style-name="T2"><text:s/>Výsledek hospodaření 2006 <text:s text:c="11"/>69.826,82 Kč <text:s/></text:span></text:p>
      <text:p text:style-name="P3"/>
      <text:p text:style-name="P3"/>
      <text:p text:style-name="P4">c/ vyúčtování poskytnutých dotací</text:p>
      <text:p text:style-name="P8"/>
      <text:p text:style-name="P8"/>
      <text:p text:style-name="P8"><text:s text:c="11"/><text:span text:style-name="T2"><text:s/></text:span><text:span text:style-name="T6">Dotace na volby do Poslanecké sněmovny PČR (2. a 3. června 2006)</text:span></text:p>
      <text:p text:style-name="P8"/>
      <text:p text:style-name="P8"/>
      <text:p text:style-name="P8">Příjmy: <text:s/>17.700,- Kč</text:p>
      <text:p text:style-name="P8"/>
      <text:p text:style-name="P8">Výdaje: 16.607,46 Kč</text:p>
      <text:p text:style-name="P8"/>
      <text:p text:style-name="P9">Rozdíl: <text:s text:c="3"/>1.092,54 Kč <text:s/>vráceno na účet Krajského úřadu Pardubice</text:p>
      <text:p text:style-name="P8"/>
      <text:p text:style-name="P8"/>
      <text:p text:style-name="P8"/>
      <text:p text:style-name="P8"><text:s text:c="12"/><text:span text:style-name="T6"><text:s/>Dotace na volby do zastupitelstev obcí a 1/3 Senátu PČR (20. a 21. října 2006)</text:span></text:p>
      <text:p text:style-name="P10"/>
      <text:p text:style-name="P8"/>
      <text:p text:style-name="P8">Příjmy: <text:s/>30.000,- Kč</text:p>
      <text:p text:style-name="P8"/>
      <text:p text:style-name="P8">Výdaje: 17.260,30 Kč</text:p>
      <text:p text:style-name="P8"/>
      <text:p text:style-name="P9">Rozdíl: <text:s/>12.739,70 Kč vráceno na účet Krajského úřadu Pardubice</text:p>
      <text:p text:style-name="P9"/>
      <text:p text:style-name="P8"/>
      <text:p text:style-name="P8"><text:soft-page-break/></text:p>
      <text:p text:style-name="P8"><text:s text:c="12"/><text:span text:style-name="T6">Dotace na opravu výpustného potrubí vodní nádrže</text:span></text:p>
      <text:p text:style-name="P10"/>
      <text:p text:style-name="P8"/>
      <text:p text:style-name="P8">Příjmy: <text:s/>200.000,- Kč</text:p>
      <text:p text:style-name="P8"/>
      <text:p text:style-name="P8">Výdaje: 212.356,- Kč</text:p>
      <text:p text:style-name="P8"/>
      <text:p text:style-name="P8"/>
      <text:p text:style-name="P9">Celá dotační částka vyčerpána, obec nic nevracela.</text:p>
      <text:p text:style-name="P3"/>
      <text:p text:style-name="P3"/>
      <text:p text:style-name="P3"/>
      <text:p text:style-name="P3"/>
      <text:p text:style-name="P8">Vyvěšeno: <text:s/>21. května 2007</text:p>
      <text:p text:style-name="P8"/>
      <text:p text:style-name="P6"><text:span text:style-name="T5">Sejmuto: <text:s text:c="3"/>5. června 2007</text:span> <text:s text:c="18"/></text:p>
      <text:p text:style-name="P6"/>
      <text:p text:style-name="P6"><text:s text:c="12"/></text:p>
      <text:p text:style-name="P2"><text:span text:style-name="T3"><text:s text:c="2"/></text:span><text:s/><text:tab/> <text:s text:c="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meta:creation-date>2006-04-21T11:58:57</meta:creation-date>
    <dc:creator>Jana Svetlá</dc:creator>
    <dc:date>2012-02-02T20:17:50.05</dc:date>
    <meta:printed-by>Jana Svetlá</meta:printed-by>
    <meta:print-date>2012-02-02T19:52:30.25</meta:print-date>
    <meta:editing-cycles>18</meta:editing-cycles>
    <meta:editing-duration>PT4H23M34S</meta:editing-duration>
    <meta:document-statistic meta:table-count="0" meta:image-count="0" meta:object-count="0" meta:page-count="4" meta:paragraph-count="104" meta:word-count="483" meta:character-count="7246" meta:non-whitespace-character-count="2843"/>
    <meta:user-defined meta:name="Info 1"/>
    <meta:user-defined meta:name="Info 2"/>
    <meta:user-defined meta:name="Info 3"/>
    <meta:user-defined meta:name="Info 4"/>
  </office:meta>
</office:document-meta>
</file>