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font-size="20pt" fo:font-style="italic" style:font-size-asian="20pt" style:font-style-asian="italic" style:font-size-complex="2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Rozpočet obce Úherčice </text:p>
      <text:p text:style-name="P1">na rok 2009</text:p>
      <text:p text:style-name="Standard"/>
      <text:p text:style-name="Standard"/>
      <text:p text:style-name="P2"/>
      <text:p text:style-name="P2"><text:span text:style-name="T1">Příjmy</text:span><text:tab/><text:tab/><text:tab/><text:tab/><text:tab/><text:tab/><text:tab/>Kč</text:p>
      <text:p text:style-name="Standard"/>
      <text:p text:style-name="P4"/>
      <text:p text:style-name="P4">daň ze závislé činnosti<text:tab/><text:tab/><text:tab/><text:tab/>205.000,-</text:p>
      <text:p text:style-name="P4">daň ze samost. výdělečné činnosti<text:tab/><text:tab/><text:tab/> <text:s/>24.000,-</text:p>
      <text:p text:style-name="P4">daň zvláštní sazbou<text:tab/><text:tab/><text:tab/><text:tab/><text:tab/> <text:s/>16.000,-</text:p>
      <text:p text:style-name="P4">daň právnických osob<text:tab/><text:tab/><text:tab/><text:tab/>292.000,-</text:p>
      <text:p text:style-name="P4">DPH<text:tab/><text:tab/><text:tab/><text:tab/><text:tab/><text:tab/><text:tab/>435.000,-</text:p>
      <text:p text:style-name="P4">komunální odpad<text:tab/><text:tab/><text:tab/><text:tab/><text:tab/> <text:s/>53.000,-</text:p>
      <text:p text:style-name="P4">poplatek za psa<text:tab/><text:tab/><text:tab/><text:tab/><text:tab/> <text:s text:c="3"/>3.000,-</text:p>
      <text:p text:style-name="P4">správní poplatky<text:tab/><text:tab/><text:tab/><text:tab/><text:tab/> <text:s text:c="3"/>1.000,-</text:p>
      <text:p text:style-name="P4">daň z nemovitostí<text:tab/><text:tab/><text:tab/><text:tab/><text:tab/> <text:s/>80.000,-</text:p>
      <text:p text:style-name="P4">dotace na státní správu<text:tab/><text:tab/><text:tab/><text:tab/> <text:s text:c="3"/>8.000,-<text:tab/></text:p>
      <text:p text:style-name="P4">zemědělství<text:tab/><text:tab/><text:tab/><text:tab/><text:tab/><text:tab/> <text:s text:c="3"/>5.000,-<text:tab/></text:p>
      <text:p text:style-name="P4">pěstební činnost<text:tab/><text:tab/><text:tab/><text:tab/><text:tab/> <text:s text:c="3"/>5.000,-</text:p>
      <text:p text:style-name="P4">pitná voda<text:tab/><text:tab/><text:tab/><text:tab/><text:tab/><text:tab/>115.000,-</text:p>
      <text:p text:style-name="P4">nebezpečný odpad ASEKOL <text:s/><text:tab/><text:tab/> <text:s text:c="15"/>2.000,-</text:p>
      <text:p text:style-name="P4">komunální odpad /třídění odpadu/<text:tab/><text:tab/> <text:s text:c="13"/>10.000,-<text:tab/></text:p>
      <text:p text:style-name="P4"/>
      <text:p text:style-name="P3">Celkem<text:tab/><text:tab/><text:tab/><text:tab/> <text:s text:c="2"/><text:tab/> <text:s text:c="5"/>1.254.000,-</text:p>
      <text:p text:style-name="P6"><text:span text:style-name="T2"/></text:p>
      <text:p text:style-name="P1"/>
      <text:p text:style-name="P1"/>
      <text:p text:style-name="P1">Rozpočet obce Úherčice </text:p>
      <text:p text:style-name="P1">na rok 2009</text:p>
      <text:p text:style-name="Standard"/>
      <text:p text:style-name="Standard"/>
      <text:p text:style-name="P2"/>
      <text:p text:style-name="P2"><text:span text:style-name="T1">Výdaje</text:span><text:tab/><text:tab/><text:tab/><text:tab/><text:tab/> <text:s text:c="19"/>Kč</text:p>
      <text:p text:style-name="Standard"/>
      <text:p text:style-name="Standard"/>
      <text:p text:style-name="P4">pěstební činnost<text:tab/><text:tab/><text:tab/> <text:s text:c="33"/>2.000,-</text:p>
      <text:p text:style-name="P4">silnice<text:tab/><text:tab/><text:tab/><text:tab/> <text:s text:c="41"/>115.000,-</text:p>
      <text:p text:style-name="P4">pitná voda<text:tab/><text:tab/><text:tab/> <text:s text:c="41"/>117.000,-</text:p>
      <text:p text:style-name="P4">předškolní zařízení<text:tab/><text:tab/> <text:s text:c="43"/>40.000,-</text:p>
      <text:p text:style-name="P4">základní školy<text:tab/><text:tab/><text:tab/> <text:s text:c="31"/>25.000,-</text:p>
      <text:p text:style-name="P4">činnosti knihovnické<text:tab/><text:tab/><text:tab/> <text:s text:c="31"/>20.000,-</text:p>
      <text:p text:style-name="P4">kultura (kronikář, nový obecní úřad)<text:tab/><text:tab/><text:tab/> <text:s text:c="6"/>303.000,-</text:p>
      <text:p text:style-name="P4">kultura (věcné dary)<text:tab/><text:tab/><text:tab/> <text:s text:c="31"/>12.000,-</text:p>
      <text:p text:style-name="P4">veřejné osvětlení<text:tab/><text:tab/> <text:s text:c="43"/>38.000,-</text:p>
      <text:p text:style-name="P4">komunální služby a úz rozvoj <text:s text:c="43"/>24.000,-</text:p>
      <text:p text:style-name="P4">územní plán obce <text:s text:c="62"/>75.000,-</text:p>
      <text:p text:style-name="P4">komunální odpad<text:tab/><text:tab/> <text:s text:c="43"/>63.000,-</text:p>
      <text:p text:style-name="P4">péče o vzhled obcí<text:tab/><text:tab/><text:tab/><text:tab/><text:tab/> <text:s text:c="7"/>30.000,-<text:tab/></text:p>
      <text:p text:style-name="P4">příspěvek hasiči Heřm. Městec <text:s text:c="42"/>4.000,- </text:p>
      <text:p text:style-name="P4">zastupitelstva obcí<text:tab/><text:tab/> <text:s text:c="42"/>98.000,-</text:p>
      <text:p text:style-name="P4">činnost místní správy<text:tab/><text:tab/> <text:s text:c="41"/>271.000,-</text:p>
      <text:p text:style-name="P4">obecné výdaje<text:tab/><text:tab/><text:tab/> <text:s text:c="33"/>5.000,-</text:p>
      <text:p text:style-name="P4">vratka za volby<text:tab/><text:tab/><text:tab/><text:tab/><text:tab/> <text:s text:c="8"/>12.000,-<text:tab/></text:p>
      <text:p text:style-name="P4"/>
      <text:p text:style-name="P4"/>
      <text:p text:style-name="P3">Celkem<text:tab/><text:tab/> <text:tab/> <text:s text:c="30"/>1.254.000,-</text:p>
      <text:p text:style-name="P4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9-01-10T16:42:38</meta:creation-date>
    <dc:language>cs-CZ</dc:language>
    <meta:editing-cycles>2</meta:editing-cycles>
    <meta:editing-duration>PT00H01M32S</meta:editing-duration>
    <meta:document-statistic meta:table-count="0" meta:image-count="0" meta:object-count="0" meta:page-count="2" meta:paragraph-count="42" meta:word-count="144" meta:character-count="1890"/>
    <dc:date>2009-01-10T16:44:07</dc:date>
    <meta:user-defined meta:name="Info 1"/>
    <meta:user-defined meta:name="Info 2"/>
    <meta:user-defined meta:name="Info 3"/>
    <meta:user-defined meta:name="Info 4"/>
  </office:meta>
</office:document-meta>
</file>