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ozpočet obce Úherčice </text:p>
      <text:p text:style-name="P1">na rok 2010</text:p>
      <text:p text:style-name="Standard"/>
      <text:p text:style-name="Standard"/>
      <text:p text:style-name="P2"/>
      <text:p text:style-name="P2"><text:span text:style-name="T1">Příjmy</text:span><text:tab/><text:tab/><text:tab/><text:tab/><text:tab/><text:tab/><text:tab/>Kč</text:p>
      <text:p text:style-name="Standard"/>
      <text:p text:style-name="P4"/>
      <text:p text:style-name="P4">daň ze závislé činnosti<text:tab/><text:tab/><text:tab/><text:tab/>166.000,-</text:p>
      <text:p text:style-name="P4">daň ze samost. výdělečné činnosti<text:tab/><text:tab/><text:tab/>105.000,-</text:p>
      <text:p text:style-name="P4">daň zvláštní sazbou<text:tab/><text:tab/><text:tab/><text:tab/><text:tab/> <text:s/>16.000,-</text:p>
      <text:p text:style-name="P4">daň právnických osob<text:tab/><text:tab/><text:tab/><text:tab/>223.000,-</text:p>
      <text:p text:style-name="P4">DPH<text:tab/><text:tab/><text:tab/><text:tab/><text:tab/><text:tab/><text:tab/>419.000,-</text:p>
      <text:p text:style-name="P4">komunální odpad<text:tab/><text:tab/><text:tab/><text:tab/><text:tab/> <text:s/>40.000,-</text:p>
      <text:p text:style-name="P4">poplatek za psa<text:tab/><text:tab/><text:tab/><text:tab/><text:tab/> <text:s text:c="3"/>3.000,-</text:p>
      <text:p text:style-name="P4">správní poplatky<text:tab/><text:tab/><text:tab/><text:tab/><text:tab/> <text:s text:c="3"/>1.000,-</text:p>
      <text:p text:style-name="P4">daň z nemovitostí<text:tab/><text:tab/><text:tab/><text:tab/><text:tab/>125.000,-</text:p>
      <text:p text:style-name="P4">dotace na státní správu<text:tab/><text:tab/><text:tab/><text:tab/> <text:s text:c="4"/>7.000,-<text:tab/></text:p>
      <text:p text:style-name="P4">zemědělství<text:tab/><text:tab/><text:tab/><text:tab/><text:tab/><text:tab/> <text:s text:c="3"/>6.000,-<text:tab/></text:p>
      <text:p text:style-name="P4">pěstební činnost<text:tab/><text:tab/><text:tab/><text:tab/><text:tab/> <text:s text:c="3"/>5.000,-</text:p>
      <text:p text:style-name="P4">pitná voda<text:tab/><text:tab/><text:tab/><text:tab/><text:tab/><text:tab/>127.000,-</text:p>
      <text:p text:style-name="P4">nebezpečný odpad ASEKOL <text:s/><text:tab/><text:tab/> <text:s text:c="15"/>2.000,-</text:p>
      <text:p text:style-name="P4">komunální odpad /třídění odpadu/<text:tab/><text:tab/> <text:s text:c="13"/>10.000,-<text:tab/></text:p>
      <text:p text:style-name="P4"/>
      <text:p text:style-name="P3">Celkem<text:tab/><text:tab/><text:tab/><text:tab/> <text:s text:c="2"/><text:tab/> <text:s text:c="5"/>1.255.000,-</text:p>
      <text:p text:style-name="P6"/>
      <text:p text:style-name="P1"/>
      <text:p text:style-name="P1"/>
      <text:p text:style-name="P1">Rozpočet obce Úherčice </text:p>
      <text:p text:style-name="P1">na rok 2010</text:p>
      <text:p text:style-name="Standard"/>
      <text:p text:style-name="Standard"/>
      <text:p text:style-name="P2"/>
      <text:p text:style-name="P2"><text:span text:style-name="T1">Výdaje</text:span><text:tab/><text:tab/><text:tab/><text:tab/><text:tab/> <text:s text:c="19"/>Kč</text:p>
      <text:p text:style-name="Standard"/>
      <text:p text:style-name="Standard"/>
      <text:p text:style-name="P4">pěstební činnost<text:tab/><text:tab/><text:tab/> <text:s text:c="33"/>2.000,-</text:p>
      <text:p text:style-name="P4">silnice<text:tab/><text:tab/><text:tab/><text:tab/> <text:s text:c="41"/>140.000,-</text:p>
      <text:p text:style-name="P4">pitná voda<text:tab/><text:tab/><text:tab/> <text:s text:c="41"/>123.000,-</text:p>
      <text:p text:style-name="P4">předškolní zařízení<text:tab/><text:tab/> <text:s text:c="43"/>35.000,-</text:p>
      <text:p text:style-name="P4">základní školy<text:tab/><text:tab/><text:tab/> <text:s text:c="31"/>30.000,-</text:p>
      <text:p text:style-name="P4">činnosti knihovnické<text:tab/><text:tab/><text:tab/> <text:s text:c="31"/>26.000,-</text:p>
      <text:p text:style-name="P4">kultura (kronikář, nový obecní úřad)<text:tab/><text:tab/><text:tab/> <text:s text:c="6"/>230.000,-</text:p>
      <text:p text:style-name="P4">kultura (věcné dary)<text:tab/><text:tab/><text:tab/> <text:s text:c="31"/>30.000,-</text:p>
      <text:p text:style-name="P4">veřejné osvětlení<text:tab/><text:tab/> <text:s text:c="43"/>40.000,-</text:p>
      <text:p text:style-name="P4">komunální služby a úz rozvoj <text:s text:c="43"/>24.000,-</text:p>
      <text:p text:style-name="P4">oprava kapličky<text:tab/><text:tab/><text:tab/><text:tab/> <text:s text:c="19"/>90.000,-</text:p>
      <text:p text:style-name="P4">komunální odpad<text:tab/><text:tab/> <text:s text:c="43"/>71.000,-</text:p>
      <text:p text:style-name="P4">péče o vzhled obcí<text:tab/><text:tab/><text:tab/><text:tab/><text:tab/> <text:s text:c="9"/>5.000,-<text:tab/></text:p>
      <text:p text:style-name="P4">příspěvek hasiči Heřm. Městec <text:s text:c="42"/>4.000,- </text:p>
      <text:p text:style-name="P4">zastupitelstva obcí<text:tab/><text:tab/> <text:s text:c="42"/>98.000,-</text:p>
      <text:p text:style-name="P4">činnost místní správy<text:tab/><text:tab/> <text:s text:c="41"/>302.000,-</text:p>
      <text:p text:style-name="P4">obecné výdaje<text:tab/><text:tab/><text:tab/> <text:s text:c="33"/>5.000,-</text:p>
      <text:p text:style-name="P4"/>
      <text:p text:style-name="P4"/>
      <text:p text:style-name="P3">Celkem<text:tab/><text:tab/> <text:tab/> <text:s text:c="30"/>1.255.000,-</text:p>
      <text:p text:style-name="P4"><text:tab/></text:p>
      <text:p text:style-name="P4">Vyvěšeno na úřední desce a elektronické úřední desce dne: 27.11.2009</text:p>
      <text:p text:style-name="P4">Sejmuto z úřední desky a z elektronické úřední desky dne: <text:s/>16.12.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4-12-10T11:35:40</meta:creation-date>
    <dc:date>2010-01-04T16:22:32</dc:date>
    <meta:print-date>2009-12-18T11:33:42.32</meta:print-date>
    <dc:language>cs-CZ</dc:language>
    <meta:editing-cycles>13</meta:editing-cycles>
    <meta:editing-duration>PT00H56M59S</meta:editing-duration>
    <meta:printed-by>Jana Svetlá</meta:printed-by>
    <meta:document-statistic meta:table-count="0" meta:image-count="0" meta:object-count="0" meta:page-count="2" meta:paragraph-count="43" meta:word-count="160" meta:character-count="1949"/>
    <meta:user-defined meta:name="Info 1"/>
    <meta:user-defined meta:name="Info 2"/>
    <meta:user-defined meta:name="Info 3"/>
    <meta:user-defined meta:name="Info 4"/>
  </office:meta>
</office:document-meta>
</file>