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U S N E S E N Í <text:s text:c="2"/>č. 1 / 2007</text:p>
      <text:p text:style-name="P1"/>
      <text:p text:style-name="P1"/>
      <text:p text:style-name="P37">ze zasedání zastupitelstva obce <text:s/>Úherčice konaného dne <text:s/>20. března <text:s/>2007</text:p>
      <text:p text:style-name="P6"><text:s text:c="2"/></text:p>
      <text:p text:style-name="P6"/>
      <text:p text:style-name="P38">Zastupitelstvo <text:s/>obce :</text:p>
      <text:p text:style-name="P38"/>
      <text:p text:style-name="P38"/>
      <text:p text:style-name="P2">a ) schvaluje :</text:p>
      <text:list text:style-name="L1">
        <text:list-item>
          <text:p text:style-name="P7">výsledky výběrového řízení na těžbu části obecního lesa</text:p>
        </text:list-item>
        <text:list-item>
          <text:p text:style-name="P7">prodej pozemku <text:s/>p. č. 236/1 <text:s/>(rozměry <text:s/>4x10 m) panu <text:s/>Naďovi</text:p>
        </text:list-item>
        <text:list-item>
          <text:p text:style-name="P7">vnitřní směrnice OÚ</text:p>
        </text:list-item>
        <text:list-item>
          <text:p text:style-name="P7">výši poplatků za svoz komunálního odpadu v roce 2007</text:p>
        </text:list-item>
        <text:list-item>
          <text:p text:style-name="P7">rozpočtové opatření č. 1/2007</text:p>
        </text:list-item>
        <text:list-item>
          <text:p text:style-name="P7">Dohodu o změně veřejnoprávní smlouvy ze dne <text:s/>6.11.2003 s městem Heřmanův Městec </text:p>
        </text:list-item>
        <text:list-item>
          <text:p text:style-name="P7">náplň práce místostarosty</text:p>
        </text:list-item>
        <text:list-item>
          <text:p text:style-name="P7">prodej modemu </text:p>
          <text:p text:style-name="P3"/>
        </text:list-item>
      </text:list>
      <text:p text:style-name="P2">b ) zamítá :</text:p>
      <text:list text:style-name="L5">
        <text:list-item>
          <text:p text:style-name="P34">návrh na odměny členům zastupitelstva</text:p>
          <text:p text:style-name="P4"/>
        </text:list-item>
      </text:list>
      <text:p text:style-name="P2"/>
      <text:p text:style-name="P2">c ) ruší :</text:p>
      <text:list text:style-name="L6">
        <text:list-item>
          <text:p text:style-name="P35">záměr obce 3/2006 ze dne 11.11.2006</text:p>
          <text:p text:style-name="P5"/>
        </text:list-item>
      </text:list>
      <text:p text:style-name="P2"/>
      <text:p text:style-name="P2">d ) bere na vědomí :</text:p>
      <text:list text:style-name="L3">
        <text:list-item>
          <text:p text:style-name="P22">zprávu kontrolní komise týkající se přešetření stížnosti <text:s/>p. Šúthové</text:p>
        </text:list-item>
        <text:list-item>
          <text:p text:style-name="P22">informace o zaměření místních komunikací na soukromých pozemcích a o zájmu obce o jejich odkoupení,nebo výměnu</text:p>
        </text:list-item>
        <text:list-item>
          <text:p text:style-name="P22">změnu informování občanů</text:p>
        </text:list-item>
        <text:list-item>
          <text:p text:style-name="P22">informaci o průběhu zaměřování vodovodního řádu a sepisování smluv o věcném břemeni</text:p>
        </text:list-item>
        <text:list-item>
          <text:p text:style-name="P22">informaci o žádosti o dotaci MAS 2010-2012</text:p>
        </text:list-item>
        <text:list-item>
          <text:p text:style-name="P22">prodloužení termínu do konce <text:s/>1. pol. 2007 – územní plán </text:p>
        </text:list-item>
        <text:list-item>
          <text:p text:style-name="P22">prodloužení termínu do konce <text:s/>1. pol. 2007 – svoz odpadů</text:p>
        </text:list-item>
        <text:list-item>
          <text:p text:style-name="P22">prodloužení termínu do 1.května 2007 -údržba zeleně </text:p>
        </text:list-item>
      </text:list>
      <text:p text:style-name="P2"/>
      <text:p text:style-name="P2"/>
      <text:p text:style-name="P2">e ) ukládá :</text:p>
      <text:list text:style-name="L2">
        <text:list-item>
          <text:p text:style-name="P15">zpracování zápisu inventarizace</text:p>
          <text:p text:style-name="P15">Zajistí : Pavel Horák<text:tab/><text:tab/><text:tab/><text:tab/>Termín : 30.duben 2007</text:p>
        </text:list-item>
        <text:list-item>
          <text:p text:style-name="P15">zpracování rozpočtového výhledu obce na roky 2008-2012</text:p>
          <text:p text:style-name="P15">Zajistí : Rostislav Dulínek<text:tab/><text:tab/><text:tab/> Termín : 30.duben 2007</text:p>
        </text:list-item>
        <text:list-item>
          <text:p text:style-name="P15">zpracování zápisů výborů a komisí</text:p>
          <text:p text:style-name="P15">Zajistí : předsedové<text:tab/><text:tab/><text:tab/> <text:s text:c="3"/><text:tab/> <text:s/>Termín : 30.duben 2007</text:p>
        </text:list-item>
        <text:list-item>
          <text:p text:style-name="P15">zpracování žádostí o povolení k nakládání s vodami</text:p>
          <text:p text:style-name="P15">Zajistí : starostka<text:tab/><text:tab/><text:tab/><text:tab/><text:tab/> <text:s text:c="2"/>Termín : 30.červen 2007</text:p>
        </text:list-item>
        <text:list-item>
          <text:p text:style-name="P15">zpracování odpovědi na dopis p. Svetlého (nájem za cestu)</text:p>
          <text:p text:style-name="P15">Zajistí :starostka<text:tab/><text:tab/><text:tab/><text:tab/><text:tab/> <text:s text:c="3"/>Termín : příští zastupitelstvo</text:p>
        </text:list-item>
        <text:list-item>
          <text:p text:style-name="P15">cena oprav místních komunikací</text:p>
        </text:list-item>
      </text:list>
      <text:list text:style-name="L4">
        <text:list-header>
          <text:p text:style-name="P36">Zajistí : starostka<text:tab/><text:tab/><text:tab/><text:tab/><text:tab/> <text:s text:c="3"/>Termín : 30.dubna 2007</text:p>
        </text:list-header>
      </text:list>
      <text:p text:style-name="P6"/>
      <text:p text:style-name="P6"/>
      <text:p text:style-name="P6"/>
      <text:p text:style-name="P6"/>
      <text:p text:style-name="P6">V Úherčicích dne 20. března <text:s/>2007</text:p>
      <text:p text:style-name="P6"/>
      <text:p text:style-name="P6"/>
      <text:p text:style-name="P6"/>
      <text:p text:style-name="P6"><text:tab/>Karel <text:s/>Vondra<text:tab/><text:tab/><text:tab/><text:tab/><text:tab/><text:tab/>Jana <text:s/>Písařová</text:p>
      <text:p text:style-name="P6"><text:tab/>místostarosta<text:tab/><text:tab/><text:tab/><text:tab/><text:tab/><text:tab/> <text:s text:c="2"/>starost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yvěšeno : 5.dubna 2007</text:p>
      <text:p text:style-name="P6"/>
      <text:p text:style-name="P6">Sejmuto <text:s/>: 20.dubna 2007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3T18:17:44</meta:creation-date>
    <dc:date>2007-04-03T19:38:35</dc:date>
    <dc:language>cs-CZ</dc:languag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269" meta:character-count="1801"/>
  </office:meta>
</office:document-meta>
</file>