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 style:list-style-name="L2">
      <style:text-properties fo:font-weight="normal" style:font-weight-asian="normal" style:font-weight-complex="normal"/>
    </style:style>
    <style:style style:name="P14" style:family="paragraph" style:parent-style-name="Standard" style:list-style-name="L2">
      <style:text-properties fo:font-weight="normal" style:font-weight-asian="normal" style:font-weight-complex="normal"/>
    </style:style>
    <style:style style:name="P15" style:family="paragraph" style:parent-style-name="Standard" style:list-style-name="L2">
      <style:text-properties fo:font-weight="normal" style:font-weight-asian="normal" style:font-weight-complex="normal"/>
    </style:style>
    <style:style style:name="P16" style:family="paragraph" style:parent-style-name="Standard" style:list-style-name="L3">
      <style:text-properties fo:font-weight="normal" style:font-weight-asian="normal" style:font-weight-complex="normal"/>
    </style:style>
    <style:style style:name="P17" style:family="paragraph" style:parent-style-name="Standard" style:list-style-name="L4">
      <style:text-properties fo:font-weight="normal" style:font-weight-asian="normal" style:font-weight-complex="normal"/>
    </style:style>
    <style:style style:name="P18" style:family="paragraph" style:parent-style-name="Standard" style:list-style-name="L4">
      <style:text-properties fo:font-weight="normal" style:font-weight-asian="normal" style:font-weight-complex="normal"/>
    </style:style>
    <style:style style:name="P19" style:family="paragraph" style:parent-style-name="Standard" style:list-style-name="L5"/>
    <style:style style:name="P20" style:family="paragraph" style:parent-style-name="Standard" style:list-style-name="L5"/>
    <style:style style:name="P21" style:family="paragraph" style:parent-style-name="Standard" style:list-style-name="L5"/>
    <style:style style:name="P22" style:family="paragraph" style:parent-style-name="Standard" style:list-style-name="L6"/>
    <style:style style:name="P23" style:family="paragraph" style:parent-style-name="Standard" style:list-style-name="L7"/>
    <style:style style:name="P24" style:family="paragraph" style:parent-style-name="Standard" style:list-style-name="L7"/>
    <style:style style:name="P25" style:family="paragraph" style:parent-style-name="Standard" style:list-style-name="L7"/>
    <style:style style:name="P26" style:family="paragraph" style:parent-style-name="Standard" style:list-style-name="L7"/>
    <style:style style:name="P27" style:family="paragraph" style:parent-style-name="Standard" style:list-style-name="L7"/>
    <style:style style:name="P28" style:family="paragraph" style:parent-style-name="Standard" style:list-style-name="L7"/>
    <style:style style:name="P29" style:family="paragraph" style:parent-style-name="Standard" style:list-style-name="L7"/>
    <style:style style:name="P30" style:family="paragraph" style:parent-style-name="Standard" style:list-style-name="L7"/>
    <style:style style:name="P31" style:family="paragraph" style:parent-style-name="Standard" style:list-style-name="L7"/>
    <style:style style:name="P32" style:family="paragraph" style:parent-style-name="Standard" style:list-style-name="L7"/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SNESENÍ č. 2/2007</text:p>
      <text:p text:style-name="Standard"/>
      <text:p text:style-name="P2"/>
      <text:p text:style-name="P2">ze zasedání zastupitelstva obce Úherčice, konaného dne 14.června 2007</text:p>
      <text:p text:style-name="Standard"/>
      <text:p text:style-name="P3"/>
      <text:p text:style-name="P3"/>
      <text:p text:style-name="P3">Zastupitelstvo obce:</text:p>
      <text:p text:style-name="P3"/>
      <text:p text:style-name="P4"/>
      <text:p text:style-name="P4">a) schvaluje</text:p>
      <text:p text:style-name="Standard"/>
      <text:list text:style-name="L1">
        <text:list-item>
          <text:p text:style-name="P6">vstup obce Úherčice do MAS</text:p>
        </text:list-item>
        <text:list-item>
          <text:p text:style-name="P6">vypracování ÚPSÚ </text:p>
        </text:list-item>
        <text:list-item>
          <text:p text:style-name="P6">rozpočtový výhled 2008-2011</text:p>
        </text:list-item>
        <text:list-item>
          <text:p text:style-name="P6">závěrečný účet 2006</text:p>
        </text:list-item>
        <text:list-item>
          <text:p text:style-name="P6">cenu vodného za období 2006/2007</text:p>
        </text:list-item>
      </text:list>
      <text:p text:style-name="P4"/>
      <text:p text:style-name="P4"/>
      <text:p text:style-name="P4">b) pověřuje</text:p>
      <text:p text:style-name="P4"/>
      <text:list text:style-name="L2">
        <text:list-item>
          <text:p text:style-name="P13">starostku obce spolupracovat s pořizovatelem ÚPSÚ</text:p>
          <text:p text:style-name="P13"/>
        </text:list-item>
      </text:list>
      <text:p text:style-name="P4"/>
      <text:p text:style-name="P4">c) zamítá</text:p>
      <text:p text:style-name="P12"/>
      <text:list text:style-name="L2">
        <text:list-item text:start-value="1">
          <text:p text:style-name="P13">žádost G. Štěpánkové o osvobození od poplatku za komunální odpad</text:p>
        </text:list-item>
      </text:list>
      <text:list text:style-name="L3">
        <text:list-item>
          <text:p text:style-name="P16">žádost p. Svetlého o nájemné ze stavební parcely</text:p>
        </text:list-item>
      </text:list>
      <text:p text:style-name="P4"/>
      <text:p text:style-name="P4"/>
      <text:p text:style-name="P4">d) bere na vědomí</text:p>
      <text:p text:style-name="P4"><text:s text:c="6"/></text:p>
      <text:list text:style-name="L4">
        <text:list-item>
          <text:p text:style-name="P17">konání letního dětského tábora Palučiny</text:p>
        </text:list-item>
        <text:list-item>
          <text:p text:style-name="P17">zájem nových stavebníků o odkoupení pozemků</text:p>
        </text:list-item>
      </text:list>
      <text:p text:style-name="P4"/>
      <text:p text:style-name="P4"/>
      <text:p text:style-name="P4">e) ukládá</text:p>
      <text:p text:style-name="P4"/>
      <text:list text:style-name="L5">
        <text:list-item>
          <text:p text:style-name="P19"><text:s/>pokračovat ve zpracování žádostí o povolení k nakládání s vodami</text:p>
          <text:p text:style-name="P19"><text:s/>zajistí: starostka<text:tab/><text:tab/><text:tab/><text:tab/><text:tab/>termín: 15. září 2007</text:p>
        </text:list-item>
        <text:list-item>
          <text:p text:style-name="P19"><text:s/>pokračovat v přípravách na vypracování ÚPSÚ </text:p>
        </text:list-item>
      </text:list>
      <text:p text:style-name="Standard"><text:s text:c="6"/>zajistí: starostka<text:tab/><text:tab/><text:tab/><text:tab/><text:tab/>termín: 15. září 2007</text:p>
      <text:list text:style-name="L6">
        <text:list-item>
          <text:p text:style-name="P22">získat finanční nabídky firem na údržbu veřejné zeleně</text:p>
        </text:list-item>
      </text:list>
      <text:p text:style-name="Standard"><text:s text:c="6"/>zajistí: R. Dulínek<text:tab/><text:tab/><text:tab/><text:tab/>termín: 15. září 2007</text:p>
      <text:list text:style-name="L7">
        <text:list-item>
          <text:p text:style-name="P23">získat nabídky firem na týdenní svoz komunálního odpadu</text:p>
          <text:p text:style-name="P23">zajistí: starostka<text:tab/><text:tab/><text:tab/><text:tab/><text:tab/>termín: 15. září 2007</text:p>
        </text:list-item>
        <text:list-item>
          <text:p text:style-name="P23">pokračovat v přípravách na odkoupení soukromých místních komunikací</text:p>
          <text:p text:style-name="P23">zajistí: starostka<text:tab/><text:tab/><text:tab/><text:tab/><text:tab/>termín: 15. září 2007</text:p>
        </text:list-item>
        <text:list-item>
          <text:p text:style-name="P23">svolat pracovní schůzku ZO s ing. Hlavatým</text:p>
          <text:p text:style-name="P23">zajistí: starostka<text:tab/><text:tab/><text:tab/><text:tab/><text:tab/>termín: 15. září 2007</text:p>
        </text:list-item>
        <text:list-item>
          <text:p text:style-name="P23">znovu posoudit odkoupení části vodovodní přípojky od p. Štiky</text:p>
          <text:p text:style-name="P23">zajistí: starostka<text:tab/><text:tab/><text:tab/><text:tab/><text:tab/>termín: 15. září 2007</text:p>
        </text:list-item>
        <text:list-item>
          <text:p text:style-name="P23">posoudit odprodej motorové stříkačky </text:p>
          <text:p text:style-name="P23">zajistí: P. Horák<text:tab/><text:tab/><text:tab/><text:tab/><text:tab/>termín: 15. září 2007</text:p>
        </text:list-item>
      </text:list>
      <text:p text:style-name="Standard"/>
      <text:p text:style-name="Standard"/>
      <text:p text:style-name="Standard"/>
      <text:p text:style-name="Standard"/>
      <text:p text:style-name="Standard">V Úherčicích dne 18. června 2007</text:p>
      <text:p text:style-name="Standard"/>
      <text:p text:style-name="Standard"><text:s text:c="2"/><text:tab/><text:tab/></text:p>
      <text:p text:style-name="Standard"/>
      <text:p text:style-name="Standard"><text:tab/><text:tab/> <text:s/>Karel Vondra <text:tab/><text:tab/><text:tab/><text:tab/><text:tab/>Jana Písařová</text:p>
      <text:p text:style-name="Standard"><text:tab/><text:tab/> <text:s/>místostarosta<text:tab/><text:tab/><text:tab/><text:tab/><text:tab/> <text:s text:c="3"/>starostka</text:p>
      <text:p text:style-name="Standard"/>
      <text:p text:style-name="Standard"/>
      <text:p text:style-name="Standard"><text:tab/><text:tab/> </text:p>
      <text:p text:style-name="Standard">Vyvěšeno:</text:p>
      <text:p text:style-name="Standard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5-09-03T11:33:25</meta:creation-date>
    <dc:date>2007-06-18T15:56:46</dc:date>
    <meta:print-date>2007-06-18T15:56:29</meta:print-date>
    <dc:language>cs-CZ</dc:language>
    <meta:editing-cycles>7</meta:editing-cycles>
    <meta:editing-duration>PT2H36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207" meta:character-count="1451"/>
  </office:meta>
</office:document-meta>
</file>