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U S N E S E N Í <text:s text:c="2"/>č. 3 / 2007</text:p>
      <text:p text:style-name="P1"/>
      <text:p text:style-name="P4">ze zasedání zastupitelstva obce <text:s/>Úherčice konaného dne <text:s/>13. září <text:s/>2007</text:p>
      <text:p text:style-name="P3"><text:s text:c="2"/></text:p>
      <text:p text:style-name="P3"/>
      <text:p text:style-name="P5">Zastupitelstvo <text:s/>obce :</text:p>
      <text:p text:style-name="P5"/>
      <text:p text:style-name="P5"/>
      <text:p text:style-name="P2">a ) schvaluje :</text:p>
      <text:list text:style-name="L1">
        <text:list-item>
          <text:p text:style-name="P7">rozpočtové opatření č. 2/2007</text:p>
        </text:list-item>
        <text:list-item>
          <text:p text:style-name="P7">rozpočtový výhled Svazku obcí Heřmanoměstecko na roky 2008 - 2010</text:p>
        </text:list-item>
        <text:list-item>
          <text:p text:style-name="P7">úpravu sjezdu z místní komunikace u čp. 4, 7, 55</text:p>
          <text:p text:style-name="P31"/>
        </text:list-item>
      </text:list>
      <text:p text:style-name="P2">b) bere na vědomí :</text:p>
      <text:list text:style-name="L2">
        <text:list-item>
          <text:p text:style-name="P32">trvání těchto úkolů:</text:p>
        </text:list-item>
        <text:list-item>
          <text:p text:style-name="P10">zpracování žádosti o povolení k nakládání s vodami</text:p>
        </text:list-item>
        <text:list-item>
          <text:p text:style-name="P10">přípravy ÚPSÚ</text:p>
        </text:list-item>
        <text:list-item>
          <text:p text:style-name="P10">výběr firmy na údržbu veřejné zeleně</text:p>
        </text:list-item>
        <text:list-item>
          <text:p text:style-name="P10">odkoupení soukromých místních komunikací</text:p>
        </text:list-item>
        <text:list-item>
          <text:p text:style-name="P10">svolání pracovní schůzky s ing. Hlavatým</text:p>
        </text:list-item>
        <text:list-item>
          <text:p text:style-name="P10">posouzení možnosti odkoupení části vodovodní přípojky od p. Štiky </text:p>
        </text:list-item>
        <text:list-item>
          <text:p text:style-name="P10">posouzení odprodeje motorové stříkačky</text:p>
          <text:p text:style-name="P10"><text:s/></text:p>
        </text:list-item>
      </text:list>
      <text:p text:style-name="P2">c ) ukládá :</text:p>
      <text:list text:style-name="L3">
        <text:list-item>
          <text:p text:style-name="P18">domluvit s dodavatelem opravy komunikací splátkový kalendář</text:p>
          <text:p text:style-name="P18">Zajistí : starostka<text:tab/><text:tab/><text:tab/><text:tab/> <text:s text:c="11"/>Termín : ihned</text:p>
        </text:list-item>
        <text:list-item>
          <text:p text:style-name="P18">připravit malé výběrové řízení na zavedení vody na OÚ</text:p>
          <text:p text:style-name="P18">Zajistí : starostka <text:s text:c="8"/><text:tab/><text:tab/><text:tab/> <text:s text:c="12"/>Termín : 30.listopad 2007</text:p>
        </text:list-item>
        <text:list-item>
          <text:p text:style-name="P18">poslat p. Naďovi výzvu k odstranění navezené zeminy</text:p>
          <text:p text:style-name="P18">Zajistí : starostka<text:tab/><text:tab/><text:tab/> <text:s text:c="3"/><text:tab/> <text:s text:c="13"/>Termín : ihned</text:p>
        </text:list-item>
        <text:list-item>
          <text:p text:style-name="P18">zpracování zápisů z jednání výborů</text:p>
          <text:p text:style-name="P18">Zajistí : předsedové výborů<text:tab/><text:tab/><text:tab/> <text:s/>Termín : 30.listopad 2007</text:p>
        </text:list-item>
        <text:list-item>
          <text:p text:style-name="P18">připravit návrh rozpočtu na rok 2008</text:p>
          <text:p text:style-name="P18">Zajistí : R. Dulínek<text:tab/><text:tab/><text:tab/><text:tab/> <text:s/>Termín : 30. listopad 2007</text:p>
        </text:list-item>
        <text:list-item>
          <text:p text:style-name="P18">připravit návrh odměny pro předsedu komise zemědělství a lesního hospodářství</text:p>
        </text:list-item>
      </text:list>
      <text:list text:style-name="L4">
        <text:list-header>
          <text:p text:style-name="P29">Zajistí : R. Dulínek<text:tab/><text:tab/><text:tab/><text:tab/> <text:s text:c="2"/>Termín : 30. listopad <text:s/>2007</text:p>
        </text:list-header>
      </text:list>
      <text:p text:style-name="P3"/>
      <text:p text:style-name="P3"/>
      <text:p text:style-name="P3"/>
      <text:p text:style-name="P3"/>
      <text:p text:style-name="P3">V Úherčicích dne 17. září <text:s/>2007</text:p>
      <text:p text:style-name="P3"/>
      <text:p text:style-name="P3"/>
      <text:p text:style-name="P3"/>
      <text:p text:style-name="P3"/>
      <text:p text:style-name="P3"/>
      <text:p text:style-name="P3"><text:tab/>Karel <text:s/>Vondra<text:tab/><text:tab/><text:tab/><text:tab/><text:tab/><text:tab/>Jana <text:s/>Písařová</text:p>
      <text:p text:style-name="P3"><text:tab/>místostarosta<text:tab/><text:tab/><text:tab/><text:tab/><text:tab/><text:tab/> <text:s text:c="2"/>starostka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4-03T18:17:44</meta:creation-date>
    <dc:date>2007-09-30T15:09:41</dc:date>
    <meta:print-date>2007-09-14T12:07:57</meta:print-date>
    <meta:editing-cycles>3</meta:editing-cycles>
    <meta:editing-duration>PT23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89" meta:character-count="1358"/>
  </office:meta>
</office:document-meta>
</file>