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L2">
      <style:paragraph-properties fo:text-align="start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4" style:family="paragraph" style:parent-style-name="Standard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/>
    </style:style>
    <style:style style:name="T5" style:family="text">
      <style:text-properties style:font-size-asian="16pt"/>
    </style:style>
    <style:style style:name="T6" style:family="text">
      <style:text-properties style:font-weight-asian="bold"/>
    </style:style>
    <style:style style:name="T7" style:family="text">
      <style:text-properties style:font-size-complex="16pt"/>
    </style:style>
    <style:style style:name="T8" style:family="text">
      <style:text-properties style:font-weight-complex="bold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U S N E S E N Í <text:s text:c="2"/>č. 4 / 2007</text:p>
      <text:p text:style-name="P3">ze zasedání zastupitelstva obce <text:s/>Úherčice konaného dne <text:s/>13. prosince <text:s/>2007</text:p>
      <text:p text:style-name="P2"><text:s text:c="2"/></text:p>
      <text:p text:style-name="P4">Zastupitelstvo <text:s/>obce :</text:p>
      <text:p text:style-name="P1"><text:span text:style-name="T9"/></text:p>
      <text:p text:style-name="P1">a ) schvaluje :</text:p>
      <text:list text:style-name="L1">
        <text:list-header>
          <text:p text:style-name="P6">rozpočet obce na rok 2008</text:p>
        </text:list-header>
        <text:list-item>
          <text:p text:style-name="P6">rozpočtové opatření č. 1/07 Svazku obcí Heřmanoměstecko</text:p>
        </text:list-item>
        <text:list-item>
          <text:p text:style-name="P6">rozpočtové opatření obce <text:s/>č. 3/07</text:p>
        </text:list-item>
        <text:list-item>
          <text:p text:style-name="P6">zrušení bankovního účtu u GE Money Bank <text:s/>a zřízení účtu u České spořitelny</text:p>
        </text:list-item>
        <text:list-item>
          <text:p text:style-name="P6">finanční dar předsedovi komise lesního hospodářství</text:p>
          <text:p text:style-name="P40"/>
        </text:list-item>
      </text:list>
      <text:p text:style-name="P1">b) bere na vědomí :</text:p>
      <text:list text:style-name="L5">
        <text:list-header>
          <text:p text:style-name="P41"><text:span text:style-name="T1">jmenování inventarizační komise</text:span></text:p>
        </text:list-header>
        <text:list-item>
          <text:p text:style-name="P41"><text:span text:style-name="T1">informace ze Svazku obcí Heřmanoměstecko</text:span></text:p>
        </text:list-item>
      </text:list>
      <text:list text:style-name="L2">
        <text:list-item>
          <text:p text:style-name="P43">a trvání těchto úkolů:</text:p>
        </text:list-item>
        <text:list-item>
          <text:p text:style-name="P9">výběr firmy na údržbu veřejné zeleně</text:p>
        </text:list-item>
        <text:list-item>
          <text:p text:style-name="P9">posouzení možnosti odkoupení části vodovodní přípojky od p. Štiky </text:p>
        </text:list-item>
        <text:list-item>
          <text:p text:style-name="P9">posouzení odprodeje motorové stříkačky</text:p>
        </text:list-item>
        <text:list-item>
          <text:p text:style-name="P9">ocenění kapličky</text:p>
          <text:p text:style-name="P9"><text:s/></text:p>
        </text:list-item>
      </text:list>
      <text:p text:style-name="P1">c ) ukládá :</text:p>
      <text:list text:style-name="L3">
        <text:list-header>
          <text:p text:style-name="P11">pokračovat v jednání s majiteli pozemků pod místními komunikacemi + Bochníčkovými</text:p>
          <text:p text:style-name="P11">a připravit varianty řešení</text:p>
          <text:p text:style-name="P11">Zajistí : starostka<text:tab/><text:tab/><text:tab/><text:tab/> <text:s text:c="11"/>Termín : příští zasedání</text:p>
        </text:list-header>
        <text:list-item>
          <text:p text:style-name="P11">objednat <text:s/>vypracování projektu rekonstrukce budovy obecního úřadu</text:p>
          <text:p text:style-name="P11">Zajistí : starostka <text:s text:c="8"/><text:tab/><text:tab/><text:tab/> <text:s text:c="12"/>Termín : 15. leden 2008</text:p>
        </text:list-item>
        <text:list-item>
          <text:p text:style-name="P11">opatřit levný mobilní telefon pro provozní potřeby členů zastupitelstva</text:p>
          <text:p text:style-name="P11">Zajistí : P. Horák<text:tab/><text:tab/><text:tab/> <text:s text:c="3"/><text:tab/> <text:s text:c="13"/>Termín : 31. leden 2008</text:p>
        </text:list-item>
        <text:list-item>
          <text:p text:style-name="P11">projednat s pí Fiedorovou možnost odprodeje části pozemku 344/3 a 441</text:p>
          <text:p text:style-name="P11">s podmínkou nestavět</text:p>
          <text:p text:style-name="P11">Zajistí : starostka<text:tab/><text:tab/><text:tab/> <text:s text:c="25"/>Termín : příští zasedání</text:p>
        </text:list-item>
        <text:list-item>
          <text:p text:style-name="P11">vypracovat žádost o dotaci pro místní knihovnu</text:p>
          <text:p text:style-name="P11">Zajistí : P. Tvrdík<text:tab/><text:tab/><text:tab/><text:tab/> <text:s text:c="13"/>Termín : 31. leden 2008</text:p>
        </text:list-item>
        <text:list-item>
          <text:p text:style-name="P11">přesně zakreslit do mapy prostranství, která se budou vysekávat v rámci údržby zeleně</text:p>
        </text:list-item>
      </text:list>
      <text:list text:style-name="L4">
        <text:list-header>
          <text:p text:style-name="P22">Zajistí : P. Horák, L. Friede<text:tab/><text:tab/><text:tab/> <text:s text:c="2"/>Termín : 29. února 2008</text:p>
        </text:list-header>
        <text:list-item>
          <text:p text:style-name="P22">nepodepisovat smlouvu o zvýšení ceny svozu odpadů </text:p>
          <text:p text:style-name="P22">a zjistit finanční nabídky alespoň 3 dalších firem</text:p>
          <text:p text:style-name="P22">Zajistí: <text:s/>starostka <text:s text:c="52"/>Termín: <text:s/>ihned</text:p>
        </text:list-item>
        <text:list-item>
          <text:p text:style-name="P22">provést aktualizaci POV pro rok 2009</text:p>
          <text:p text:style-name="P22">Zajistí: <text:s/>P. Tvrdík a K. Vondra <text:s text:c="32"/>Termín: 30. červen 2008</text:p>
        </text:list-item>
        <text:list-item>
          <text:p text:style-name="P22">nabídnout panu Doležalovi odkoupení vepřína <text:s text:c="6"/></text:p>
          <text:p text:style-name="P22">Zajistí: starostka <text:s text:c="54"/>Termín: <text:s/>příští zasedání</text:p>
        </text:list-item>
        <text:list-item>
          <text:p text:style-name="P22">zařídit změnu bankovního účtu</text:p>
          <text:p text:style-name="P22">Zajistí: starostka, účetní <text:s text:c="43"/>Termín: 31. leden 2008</text:p>
        </text:list-item>
      </text:list>
      <text:p text:style-name="P2"/>
      <text:p text:style-name="P2">V Úherčicích dne 17. prosince 2007</text:p>
      <text:p text:style-name="P2"/>
      <text:p text:style-name="P2"/>
      <text:p text:style-name="P2"><text:s text:c="12"/>Karel Vondra <text:s text:c="59"/>Jana Písařová</text:p>
      <text:p text:style-name="P2"><text:tab/>místostarosta<text:tab/><text:tab/><text:tab/><text:tab/><text:tab/><text:tab/> <text:s text:c="2"/>starostka</text:p>
      <text:p text:style-name="P2"/>
      <text:p text:style-name="P2"><text:soft-page-break/></text:p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04-03T18:17:44</meta:creation-date>
    <dc:creator>Jana Svetlá</dc:creator>
    <dc:date>2007-12-14T12:24:13</dc:date>
    <meta:printed-by>Jana Svetlá</meta:printed-by>
    <meta:print-date>2007-12-14T12:23:32</meta:print-date>
    <meta:editing-cycles>3</meta:editing-cycles>
    <meta:editing-duration>PT10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6" meta:word-count="274" meta:character-count="2244"/>
  </office:meta>
</office:document-meta>
</file>