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6"/>
      <text:p text:style-name="P17">U S N E S E N Í <text:s text:c="2"/>č. 1 / 2008</text:p>
      <text:p text:style-name="P3">ze zasedání zastupitelstva obce <text:s/>Úherčice konaného dne <text:s/>31. ledna <text:s/>2008</text:p>
      <text:p text:style-name="P2"><text:s text:c="2"/></text:p>
      <text:p text:style-name="P4"/>
      <text:p text:style-name="P4"/>
      <text:p text:style-name="P4">Zastupitelstvo <text:s/>obce :</text:p>
      <text:p text:style-name="P4"/>
      <text:p text:style-name="P1"/>
      <text:p text:style-name="P1">a ) schvaluje :</text:p>
      <text:list text:style-name="L1">
        <text:list-header>
          <text:p text:style-name="P7"/>
        </text:list-header>
        <text:list-item>
          <text:p text:style-name="P7">výběr architekta pro vypracování územního plánu obce</text:p>
        </text:list-item>
        <text:list-item>
          <text:p text:style-name="P7">prodloužení smlouvy na svoz komunálního odpadu s firmou TS a.s. Bystřice n/P.</text:p>
        </text:list-item>
        <text:list-item>
          <text:p text:style-name="P7">obecně závaznou vyhlášku obce Úherčice č. 1/2008, o místním poplatku za provoz</text:p>
          <text:p text:style-name="P7">systému shromažďování, sběru, přepravy, třídění, využívání a odstraňování komunálních</text:p>
          <text:p text:style-name="P7">odpadů</text:p>
          <text:p text:style-name="P7"/>
          <text:p text:style-name="P15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>V Úherčicích dne 31. ledna 2008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2"/>Karel Vondra <text:s text:c="59"/>Jana Písařová</text:p>
      <text:p text:style-name="P2"><text:tab/>místostarosta<text:tab/><text:tab/><text:tab/><text:tab/><text:tab/><text:tab/> <text:s text:c="2"/>starostka</text:p>
      <text:p text:style-name="P2"/>
      <text:p text:style-name="P2"/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04-03T18:17:44</meta:creation-date>
    <dc:creator>Jana Svetlá</dc:creator>
    <dc:date>2008-01-31T19:45:41</dc:date>
    <meta:printed-by>Jana Svetlá</meta:printed-by>
    <meta:print-date>2008-01-31T19:45:12</meta:print-date>
    <meta:editing-cycles>3</meta:editing-cycles>
    <meta:editing-duration>PT10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80" meta:character-count="597"/>
  </office:meta>
</office:document-meta>
</file>