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U S N E S E N Í <text:s text:c="2"/>č. 2 / 2008</text:p>
      <text:p text:style-name="P5"/>
      <text:p text:style-name="P3">ze zasedání zastupitelstva obce <text:s/>Úherčice konaného dne <text:s/>13. března <text:s/>2008</text:p>
      <text:p text:style-name="P2"><text:s text:c="2"/></text:p>
      <text:p text:style-name="P2"/>
      <text:p text:style-name="P4">Zastupitelstvo <text:s/>obce :</text:p>
      <text:p text:style-name="P4"/>
      <text:p text:style-name="P4"/>
      <text:p text:style-name="P1">a ) schvaluje :</text:p>
      <text:list text:style-name="L1">
        <text:list-item>
          <text:p text:style-name="P6">prodej <text:s/>části pozemku p.č. 344/3 paní Janě Fiedorové</text:p>
        </text:list-item>
        <text:list-item>
          <text:p text:style-name="P6">pronájem části pozemku p.č. 441 a části pozemku p.č. 344/3 paní Janě Fiedorové</text:p>
        </text:list-item>
        <text:list-item>
          <text:p text:style-name="P6">prodej pozemku p.č. 351 panu Františku Turkovi</text:p>
        </text:list-item>
        <text:list-item>
          <text:p text:style-name="P6">rozpočtové opatření č. 1/2008</text:p>
        </text:list-item>
        <text:list-item>
          <text:p text:style-name="P6">odměnu účetní obce za celoroční práci</text:p>
        </text:list-item>
        <text:list-item>
          <text:p text:style-name="P6">umístění stavby kabelové elektropřípojky <text:s/>( knn přípojka pan Knický)</text:p>
          <text:p text:style-name="P53"/>
        </text:list-item>
      </text:list>
      <text:p text:style-name="P1"/>
      <text:p text:style-name="P1">b) bere na vědomí :</text:p>
      <text:list text:style-name="L2">
        <text:list-item>
          <text:p text:style-name="P12">zprávu o přezkoumání hospodaření obce Úherčice za rok 2007</text:p>
        </text:list-item>
        <text:list-item>
          <text:p text:style-name="P12">zprávu o krádeži stromů v obecním lese</text:p>
          <text:p text:style-name="P12"><text:s/></text:p>
        </text:list-item>
      </text:list>
      <text:p text:style-name="P1"/>
      <text:p text:style-name="P1">c ) ukládá :</text:p>
      <text:list text:style-name="L3">
        <text:list-item>
          <text:p text:style-name="P15">pokračovat v jednání s majiteli pozemků pod místními komunikacemi + Bochníčkovými</text:p>
          <text:p text:style-name="P15">Zajistí : starostka<text:tab/><text:tab/><text:tab/><text:tab/> <text:s text:c="26"/>Termín : příští zasedání</text:p>
        </text:list-item>
        <text:list-item>
          <text:p text:style-name="P15">objednat vypracování projektu rekonstrukce budovy obecního úřadu</text:p>
          <text:p text:style-name="P15">Zajistí : starostka <text:s text:c="8"/><text:tab/><text:tab/><text:tab/> <text:s text:c="26"/>Termín : příští zasedání</text:p>
        </text:list-item>
        <text:list-item>
          <text:p text:style-name="P15">zavést evidenci používání mobilního telefonu</text:p>
          <text:p text:style-name="P15">Zajistí : P. Horák <text:s text:c="3"/><text:tab/><text:tab/> <text:s text:c="3"/><text:tab/> <text:s text:c="26"/>Termín : 31. března 2008</text:p>
        </text:list-item>
        <text:list-item>
          <text:p text:style-name="P15">sledovat možnost podání žádosti o dotaci pro místní knihovnu</text:p>
          <text:p text:style-name="P15">Zajistí : P. Tvrdík <text:s text:c="14"/><text:tab/><text:tab/><text:tab/> <text:s text:c="14"/>Termín : průběžně</text:p>
        </text:list-item>
        <text:list-item>
          <text:p text:style-name="P15">provést kalkulaci nákladů na sekání obecních ploch a posoudit možnost zadání údržby veřejné zeleně firmě</text:p>
          <text:p text:style-name="P15">Zajistí : R. Dulínek, L. Friede<text:tab/><text:tab/><text:tab/><text:tab/> <text:s text:c="3"/>Termín : 30. června <text:s/>2008</text:p>
        </text:list-item>
        <text:list-item>
          <text:p text:style-name="P15">dokončit aktualizaci POV na rok 2009</text:p>
        </text:list-item>
      </text:list>
      <text:list text:style-name="L4">
        <text:list-header>
          <text:p text:style-name="P26">Zajistí : P. Tvrdík, K. Vondra<text:tab/><text:tab/><text:tab/><text:tab/> <text:s text:c="3"/>Termín : 30. června <text:s text:c="2"/>2008</text:p>
        </text:list-header>
        <text:list-item>
          <text:p text:style-name="P26">dokončit jednání s p. Doležalem o odkoupení vepřína</text:p>
          <text:p text:style-name="P26">Zajistí: <text:s/>starostka <text:s text:c="64"/>Termín: příští zasedání</text:p>
        </text:list-item>
        <text:list-item>
          <text:p text:style-name="P26">provést šetření o začínající černé skládce v obci</text:p>
          <text:p text:style-name="P26">Zajistí: <text:s/>starostka, K. Vondra <text:s text:c="46"/>Termín: 31. března 2008</text:p>
        </text:list-item>
        <text:list-item>
          <text:p text:style-name="P26">pokračovat v posouzení možnosti <text:s/>odkoupení části vodovodní přípojky od p. Štiky</text:p>
          <text:p text:style-name="P26">Zajistí: starostka <text:s text:c="66"/>Termín: přístí zasedání</text:p>
        </text:list-item>
        <text:list-item>
          <text:p text:style-name="P26">dokončit posouzení odprodeje motorové stříkačky</text:p>
          <text:p text:style-name="P26">Zajistí: P. Horák <text:s text:c="66"/>Termín: 31. března 2008</text:p>
        </text:list-item>
        <text:list-item>
          <text:p text:style-name="P26">zjistit možnost ocenění kapličky prostřednictvím <text:s/>pojišťovny nebo krajského úřadu</text:p>
          <text:p text:style-name="P26">Zajistí: starostka <text:s text:c="67"/>Termín: příští zasedání</text:p>
        </text:list-item>
        <text:list-item>
          <text:p text:style-name="P26">nabídnou paní Fiedorové pronájem pozemku p.č. 441 a části pozemku p.č. 344/3 s podmínkou nezastavět a zbudovat pouze neasfaltový průjezd</text:p>
          <text:p text:style-name="P26">Zajistí: starostka <text:s text:c="66"/>Termín: 31. března 2008</text:p>
        </text:list-item>
        <text:list-item>
          <text:p text:style-name="P26">zjistit ceny za pronájem obecních nemovitostí za m2 a rok v okolních obcích</text:p>
          <text:p text:style-name="P26"><text:soft-page-break/>Zajistí: starostka, K. Vondra <text:s text:c="48"/>Termín: příští zasedání</text:p>
          <text:p text:style-name="P26"/>
          <text:p text:style-name="P26"/>
        </text:list-item>
        <text:list-item>
          <text:p text:style-name="P26">uzavřít obecní studny</text:p>
          <text:p text:style-name="P26">Zajistí: P. Horák, S. Nevečeřal <text:s text:c="45"/>Termín: 30. května 2008</text:p>
        </text:list-item>
        <text:list-item>
          <text:p text:style-name="P26">zjistit možnosti nouzového zásobování občanů pitnou vodou při výpadku elektřiny</text:p>
          <text:p text:style-name="P26">Zajistí: starostka, R. Dulínek <text:s text:c="46"/>Termín: <text:s/>30. dubna 2008</text:p>
        </text:list-item>
        <text:list-item>
          <text:p text:style-name="P26">zaslat panu Nevole a panu Turkovi písemné stanovisko obce k umístění dopravního zrcadla</text:p>
          <text:p text:style-name="P26">Zajistí: starostka <text:s text:c="66"/>Termín: 30. dubna 2008</text:p>
        </text:list-item>
        <text:list-item>
          <text:p text:style-name="P26">zjistit zájem občanů o zásobování potravinami a případně dále jednat s panem Erlebachem</text:p>
          <text:p text:style-name="P26">Zajistí: starostka, účetní <text:s text:c="55"/>Termín: <text:s/>31. března 2008</text:p>
        </text:list-item>
        <text:list-item>
          <text:p text:style-name="P26">objednat očkování psů v obci</text:p>
        </text:list-item>
      </text:list>
      <text:p text:style-name="P2"><text:s text:c="6"/>Zajistí: <text:s/>K. Vondra <text:s text:c="64"/>Termín: 30. dubna 2008</text:p>
      <text:list text:style-name="L4">
        <text:list-header>
          <text:p text:style-name="P26"/>
        </text:list-header>
      </text:list>
      <text:p text:style-name="P2"><text:s text:c="6"/></text:p>
      <text:p text:style-name="P2"/>
      <text:p text:style-name="P2"/>
      <text:p text:style-name="P2"/>
      <text:p text:style-name="P2"/>
      <text:p text:style-name="P2">V Úherčicích dne 20. března 200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Karel <text:s/>Vondra<text:tab/>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4-03T18:17:44</meta:creation-date>
    <dc:creator>Jana Svetlá</dc:creator>
    <dc:date>2008-03-20T18:44:11</dc:date>
    <meta:printed-by>Jana Svetlá</meta:printed-by>
    <meta:print-date>2008-03-20T18:41:28</meta:print-date>
    <meta:editing-cycles>5</meta:editing-cycles>
    <meta:editing-duration>PT1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399" meta:character-count="3589"/>
  </office:meta>
</office:document-meta>
</file>