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7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5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6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 style:list-style-name="L3"/>
    <style:style style:name="P16" style:family="paragraph" style:parent-style-name="Standard" style:list-style-name="L4"/>
    <style:style style:name="P1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5">U S N E S E N Í <text:s text:c="2"/>č. 3 / 2008</text:p>
      <text:p text:style-name="P5"/>
      <text:p text:style-name="P3">ze zasedání zastupitelstva obce <text:s/>Úherčice konaného dne <text:s/>12. června <text:s/>2008</text:p>
      <text:p text:style-name="P4"><text:span text:style-name="T1"/></text:p>
      <text:p text:style-name="P4"><text:span text:style-name="T1"/></text:p>
      <text:p text:style-name="P4"><text:span text:style-name="T1"><text:s text:c="2"/></text:span>Zastupitelstvo <text:s/>obce :</text:p>
      <text:p text:style-name="P4"/>
      <text:p text:style-name="P4"/>
      <text:p text:style-name="P1">a ) schvaluje :</text:p>
      <text:list text:style-name="L1">
        <text:list-item>
          <text:p text:style-name="P7">reprodukční pořizovací cenu kapličky</text:p>
        </text:list-item>
        <text:list-item>
          <text:p text:style-name="P7">ceník pronájmů obecních pozemků</text:p>
        </text:list-item>
        <text:list-item>
          <text:p text:style-name="P7">hrazení dopravy při zajišťování zásobování občanů potravinami</text:p>
        </text:list-item>
        <text:list-item>
          <text:p text:style-name="P7">zadání územního plánu Úherčice</text:p>
        </text:list-item>
        <text:list-item>
          <text:p text:style-name="P7">závěrečný účet obce za rok 2007</text:p>
        </text:list-item>
        <text:list-item>
          <text:p text:style-name="P7">prodej pozemku p. č. 441/1 manželům Nevečeřalovým</text:p>
        </text:list-item>
        <text:list-item>
          <text:p text:style-name="P7">směnu pozemku p.č.426/5 a část pozemku p.č.276 za část pozemku p.č. 283/3 paní Šebkové</text:p>
        </text:list-item>
        <text:list-item>
          <text:p text:style-name="P7">rozpočtové opatření č. 2/2008</text:p>
        </text:list-item>
        <text:list-item>
          <text:p text:style-name="P7">novou kronikářku obce - paní Mirku Šúthovou</text:p>
          <text:p text:style-name="P14"/>
        </text:list-item>
      </text:list>
      <text:p text:style-name="P1"/>
      <text:p text:style-name="P1">b) zamítá:</text:p>
      <text:list text:style-name="L2">
        <text:list-item>
          <text:p text:style-name="P8">směnu louky p.č.125 za část stavební parcely p.č. 16 panu Makešovi</text:p>
        </text:list-item>
      </text:list>
      <text:p text:style-name="P2"/>
      <text:p text:style-name="P1">c)bere na vědomí:</text:p>
      <text:list text:style-name="L3">
        <text:list-item>
          <text:p text:style-name="P15">propočet nákladů na údržbu obecních ploch</text:p>
        </text:list-item>
        <text:list-item>
          <text:p text:style-name="P15">řešení černé skládky v bývalém vepříně</text:p>
        </text:list-item>
        <text:list-item>
          <text:p text:style-name="P15">doporučení ing. Hlavatého neodkupovat část vodovodní přípojky od pana Štiky</text:p>
        </text:list-item>
        <text:list-item>
          <text:p text:style-name="P15">zprávu o opravě kapličky</text:p>
        </text:list-item>
        <text:list-item>
          <text:p text:style-name="P15">umístění kontejneru na elektrosběr na OÚ</text:p>
        </text:list-item>
        <text:list-item>
          <text:p text:style-name="P15">zprávu o plánované opravě místních komunikací (z dotace POV)</text:p>
        </text:list-item>
        <text:list-item>
          <text:p text:style-name="P15">termíny svozu nebezpečného odpadu a odečtu vodoměrů</text:p>
        </text:list-item>
        <text:list-item>
          <text:p text:style-name="P15">podání žádosti o dotaci na nákup výpočetní techniky </text:p>
        </text:list-item>
      </text:list>
      <text:p text:style-name="Standard"/>
      <text:p text:style-name="P6">d) ukládá:</text:p>
      <text:list text:style-name="L4">
        <text:list-item>
          <text:p text:style-name="P16">jednat s Jelínkovými o formě převodu ostatní komunikace na obec</text:p>
          <text:p text:style-name="P16">Zajistí: starostka<text:tab/><text:tab/><text:tab/><text:tab/><text:tab/><text:tab/> <text:s text:c="4"/>Termín: příští zasedání </text:p>
        </text:list-item>
        <text:list-item>
          <text:p text:style-name="P16">připravit návrhy na rekonstrukci OÚ</text:p>
          <text:p text:style-name="P16">Zajistí: členové ZO<text:tab/><text:tab/><text:tab/><text:tab/><text:tab/> <text:s text:c="5"/>Termín: 31. července 2008</text:p>
        </text:list-item>
        <text:list-item>
          <text:p text:style-name="P16">sledovat možnost podání žádosti o dotaci pro místní knihovnu</text:p>
          <text:p text:style-name="P16">Zajistí: P. Tvrdík<text:tab/><text:tab/><text:tab/><text:tab/><text:tab/><text:tab/> <text:s text:c="6"/>Termín: průběžně</text:p>
        </text:list-item>
        <text:list-item>
          <text:p text:style-name="P16">připravit návrhy na aktualizaci POV</text:p>
          <text:p text:style-name="P16">Zajistí: členové ZO<text:tab/><text:tab/><text:tab/><text:tab/><text:tab/> <text:s text:c="6"/>Termín: příští zasedání</text:p>
        </text:list-item>
        <text:list-item>
          <text:p text:style-name="P16">dát požární stříkačku do internetové aukce</text:p>
          <text:p text:style-name="P16">Zajistí: starostka, P. Písař<text:tab/><text:tab/><text:tab/><text:tab/><text:tab/> <text:s text:c="6"/>Termín: ihned</text:p>
        </text:list-item>
        <text:list-item>
          <text:p text:style-name="P16">uzavřít obecní studnu v Úherčicích</text:p>
          <text:p text:style-name="P16">Zajistí: P. Horák<text:tab/><text:tab/><text:tab/><text:tab/><text:tab/><text:tab/> <text:s text:c="6"/>Termín: <text:s/>1. září 2008</text:p>
        </text:list-item>
        <text:list-item>
          <text:p text:style-name="P16">zjistit možnost nouzového zásobování občanů pitnou vodou při výpadku elektřiny</text:p>
          <text:p text:style-name="P16">Zajistí: R. Dulínek<text:tab/><text:tab/><text:tab/><text:tab/><text:tab/> <text:s text:c="6"/>Termín: 1. září 2008</text:p>
        </text:list-item>
        <text:list-item>
          <text:p text:style-name="P16">předložit zprávy o činnosti kontrolního výboru</text:p>
          <text:p text:style-name="P16">Zajistí: L. Zima<text:tab/><text:tab/><text:tab/><text:tab/><text:tab/><text:tab/> <text:s text:c="6"/>Termín: 30. června 2008</text:p>
          <text:p text:style-name="P16"><text:soft-page-break/><text:tab/><text:tab/> <text:s text:c="2"/></text:p>
        </text:list-item>
      </text:list>
      <text:list text:style-name="L5">
        <text:list-header>
          <text:p text:style-name="P9"/>
          <text:p text:style-name="P9"/>
        </text:list-header>
      </text:list>
      <text:list text:style-name="L6">
        <text:list-header>
          <text:p text:style-name="P10"/>
          <text:p text:style-name="P10"/>
        </text:list-header>
        <text:list-item>
          <text:p text:style-name="P10">zajistit opravu místních komunikací (za Konrádovými, u Šúthů a Škarydů)</text:p>
          <text:p text:style-name="P10">Zajistí: starostka, R. Dulínek, P. Horák <text:s text:c="30"/>Termín: <text:s/>příští zasedání</text:p>
        </text:list-item>
        <text:list-item>
          <text:p text:style-name="P10">zahájit jednání o odkoupení soukromých pozemků pod autobusovou čekárnou</text:p>
        </text:list-item>
      </text:list>
      <text:p text:style-name="P2"><text:s text:c="6"/>Zajistí: <text:s/>starostka <text:s text:c="64"/>Termín: příští zasedání</text:p>
      <text:list text:style-name="L7">
        <text:list-item>
          <text:p text:style-name="P11">připravit <text:s/>návrhy řešení omezení parkování aut na místních komunikacích v zimním období</text:p>
          <text:p text:style-name="P11">Zajistí: členové ZO <text:s text:c="61"/>Termín: příští zasedání</text:p>
        </text:list-item>
      </text:list>
      <text:list text:style-name="L6">
        <text:list-header>
          <text:p text:style-name="P10"/>
        </text:list-header>
      </text:list>
      <text:p text:style-name="P2"><text:s text:c="6"/></text:p>
      <text:p text:style-name="P2"/>
      <text:p text:style-name="P2"/>
      <text:p text:style-name="P2"/>
      <text:p text:style-name="P2"/>
      <text:p text:style-name="P2">V Úherčicích dne 13. června <text:s/>2008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Karel <text:s/>Vondra<text:tab/><text:tab/><text:tab/><text:tab/><text:tab/><text:tab/>Jana <text:s/>Písařová</text:p>
      <text:p text:style-name="P2"><text:tab/>místostarosta<text:tab/><text:tab/><text:tab/><text:tab/><text:tab/><text:tab/> <text:s text:c="2"/>starostka</text:p>
      <text:p text:style-name="P2"/>
      <text:p text:style-name="P2"/>
      <text:p text:style-name="P2"/>
      <text:p text:style-name="P2"/>
      <text:p text:style-name="P2"/>
      <text:p text:style-name="P1"/>
      <text:p text:style-name="P1">Vyvěšeno na úřední desce dne:</text:p>
      <text:p text:style-name="P1">Sejmuto z úřední desky dn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7-04-03T18:17:44</meta:creation-date>
    <dc:creator>Jana Svetlá</dc:creator>
    <dc:date>2008-06-16T10:21:42</dc:date>
    <meta:printed-by>Jana Svetlá</meta:printed-by>
    <meta:print-date>2008-06-16T10:20:40</meta:print-date>
    <meta:editing-cycles>7</meta:editing-cycles>
    <meta:editing-duration>PT49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4" meta:word-count="349" meta:character-count="2588"/>
  </office:meta>
</office:document-meta>
</file>