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2">
      <style:paragraph-properties fo:text-align="start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/>
      <text:p text:style-name="P5"/>
      <text:p text:style-name="P5">U S N E S E N Í <text:s text:c="2"/>č. 4 / 2008</text:p>
      <text:p text:style-name="P5"/>
      <text:p text:style-name="P3">ze zasedání zastupitelstva obce <text:s/>Úherčice konaného dne <text:s/>10. července <text:s/>2008</text:p>
      <text:p text:style-name="P2"><text:s text:c="2"/></text:p>
      <text:p text:style-name="P2"/>
      <text:p text:style-name="P4"/>
      <text:p text:style-name="P4"/>
      <text:p text:style-name="P4">Zastupitelstvo <text:s/>obce :</text:p>
      <text:p text:style-name="P4"/>
      <text:p text:style-name="P4"/>
      <text:p text:style-name="P1"/>
      <text:p text:style-name="P1">a ) schvaluje :</text:p>
      <text:list text:style-name="L1">
        <text:list-item>
          <text:p text:style-name="P7">vodné za zúčtovací období 2007/2008</text:p>
        </text:list-item>
        <text:list-item>
          <text:p text:style-name="P7">cenové podmínky pro vodné za zúčtovací období 2008/2009</text:p>
          <text:p text:style-name="P7"/>
          <text:p text:style-name="P13"/>
        </text:list-item>
      </text:list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>V Úherčicích dne 11. července <text:s/>2008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Karel <text:s/>Vondra<text:tab/><text:tab/><text:tab/><text:tab/><text:tab/><text:tab/>Jana <text:s/>Písařová</text:p>
      <text:p text:style-name="P2"><text:tab/>místostarosta<text:tab/><text:tab/><text:tab/><text:tab/><text:tab/><text:tab/> <text:s text:c="2"/>starostka</text:p>
      <text:p text:style-name="P2"/>
      <text:p text:style-name="P2"/>
      <text:p text:style-name="P2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7-04-03T18:17:44</meta:creation-date>
    <dc:creator>Jana Svetlá</dc:creator>
    <dc:date>2008-07-11T15:45:24</dc:date>
    <meta:printed-by>Jana Svetlá</meta:printed-by>
    <meta:print-date>2008-07-11T15:44:11</meta:print-date>
    <meta:editing-cycles>4</meta:editing-cycles>
    <meta:editing-duration>PT16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52" meta:character-count="334"/>
  </office:meta>
</office:document-meta>
</file>