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3"/>
    <style:style style:name="P14" style:family="paragraph" style:parent-style-name="Standard" style:list-style-name="L4"/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U S N E S E N Í <text:s text:c="2"/>č. 5 / 2008</text:p>
      <text:p text:style-name="P5"/>
      <text:p text:style-name="P3">ze zasedání zastupitelstva obce <text:s/>Úherčice konaného dne <text:s/>11. září <text:s/>2008</text:p>
      <text:p text:style-name="P2"/>
      <text:p text:style-name="P2"/>
      <text:p text:style-name="P4"><text:span text:style-name="T1"><text:s text:c="2"/></text:span>Zastupitelstvo <text:s/>obce :</text:p>
      <text:p text:style-name="P4"/>
      <text:p text:style-name="P4"/>
      <text:p text:style-name="P1">a ) schvaluje :</text:p>
      <text:list xml:id="list35636154" text:style-name="L1">
        <text:list-item>
          <text:p text:style-name="P7">aktualizaci POV na rok 2009 (oprava místních komunikací v části Úherčice)</text:p>
        </text:list-item>
        <text:list-item>
          <text:p text:style-name="P7">rozpočtové opatření č. 3/2008</text:p>
          <text:p text:style-name="P12"/>
        </text:list-item>
      </text:list>
      <text:p text:style-name="P1">b) zamítá:</text:p>
      <text:list xml:id="list35618449" text:style-name="L2">
        <text:list-item>
          <text:p text:style-name="P8">poskytnutí přechodné výpomoci P. Horákovi</text:p>
        </text:list-item>
      </text:list>
      <text:p text:style-name="P2"/>
      <text:p text:style-name="P1">c) zrušuje</text:p>
      <text:list xml:id="list35622217" text:style-name="L3">
        <text:list-item>
          <text:p text:style-name="P13">cenové podmínky pro vodné za zúčtovací období 2008/2009 z usnesení č. 4/2008</text:p>
        </text:list-item>
        <text:list-item>
          <text:p text:style-name="P13">poplatek za zřízení vodovodní přípojky ve výši 14.000,- Kč</text:p>
          <text:p text:style-name="P13"/>
        </text:list-item>
      </text:list>
      <text:p text:style-name="P6">d) bere na vědomí:</text:p>
      <text:list xml:id="list35613786" text:style-name="L4">
        <text:list-item>
          <text:p text:style-name="P14">souhlas majitelů pozemků pod autobusovou čekárnou s jejich odprodejem obci </text:p>
        </text:list-item>
        <text:list-item>
          <text:p text:style-name="P14">informace o přípravách voleb do zastupitelstva Pardubického kraje</text:p>
        </text:list-item>
        <text:list-item>
          <text:p text:style-name="P14">zastupování starostky v měsíci říjnu</text:p>
        </text:list-item>
      </text:list>
      <text:p text:style-name="Standard"/>
      <text:p text:style-name="P6">e) <text:s/>ukládá:</text:p>
      <text:list xml:id="list35643384" text:continue-numbering="true" text:style-name="L4">
        <text:list-header>
          <text:p text:style-name="P14"/>
        </text:list-header>
        <text:list-item>
          <text:p text:style-name="P14">zvážit možnost přechodu na dvousložkovou formu vodného</text:p>
          <text:p text:style-name="P14">Zajistí: starostka, účetní<text:tab/><text:tab/><text:tab/><text:tab/><text:tab/> <text:s text:c="6"/>Termín: příští zasedání</text:p>
        </text:list-item>
        <text:list-item>
          <text:p text:style-name="P14">promyslet poslední návrhy na přístavbu a stavební úpravy multifunkčního objektu obecního úřadu v obci Úherčice</text:p>
          <text:p text:style-name="P14">Zajistí: členové ZO<text:tab/><text:tab/><text:tab/><text:tab/><text:tab/> <text:s text:c="6"/>Termín: 19. září 2008</text:p>
        </text:list-item>
        <text:list-item>
          <text:p text:style-name="P14">sledovat možnost podání žádosti o dotaci pro obecní knihovnu</text:p>
          <text:p text:style-name="P14">Zajistí: P. Tvrdík<text:tab/><text:tab/><text:tab/><text:tab/><text:tab/> <text:s text:c="19"/>Termín: průběžně</text:p>
        </text:list-item>
        <text:list-item>
          <text:p text:style-name="P14">vyhodnotit nabídky na odkoupení požární stříkačky</text:p>
          <text:p text:style-name="P14">Zajistí: starostka, účetní <text:s text:c="58"/>Termín: příští zasedání</text:p>
        </text:list-item>
        <text:list-item>
          <text:p text:style-name="P14">uzavřít obecní studnu v Úherčicích</text:p>
          <text:p text:style-name="P14">Zajistí: P. Horák<text:tab/><text:tab/><text:tab/><text:tab/><text:tab/><text:tab/> <text:s text:c="6"/>Termín: <text:s/>30. září 2008</text:p>
        </text:list-item>
        <text:list-item>
          <text:p text:style-name="P14">jednat se správou SHR v Kostelci o ceně za zbudování elektrické přípojky k vodárně v obci</text:p>
          <text:p text:style-name="P14">Zajistí: starostka<text:tab/><text:tab/><text:tab/><text:tab/><text:tab/> <text:s text:c="19"/>Termín: příští zasedání</text:p>
        </text:list-item>
        <text:list-item>
          <text:p text:style-name="P14">dojednat s dodavatelem zřízení nouzového vývodu z vodárny pro zapojení elektrocentrály</text:p>
          <text:p text:style-name="P14">Zajistí: starostka <text:s text:c="69"/>Termín: příští zasedání</text:p>
        </text:list-item>
        <text:list-item>
          <text:p text:style-name="P14">předložit zprávy o činnosti kontrolního výboru</text:p>
          <text:p text:style-name="P14">Zajistí: L. Zima<text:tab/><text:tab/><text:tab/><text:tab/><text:tab/><text:tab/> <text:s text:c="6"/>Termín: 30. září 2008</text:p>
        </text:list-item>
        <text:list-item>
          <text:p text:style-name="P11">podat žádost o dodávku 300 tun kameniva na zhotovení zpevněné komunikace (Holcim)</text:p>
        </text:list-item>
      </text:list>
      <text:p text:style-name="P2"><text:s text:c="6"/>Zajistí: <text:s/>starostka <text:s text:c="64"/>Termín: ihned</text:p>
      <text:list xml:id="list35623600" text:style-name="L5">
        <text:list-item>
          <text:p text:style-name="P9">vyzvat písemně všechny občany, aby v zimním období neparkovali osobní auta na místních komunikacích</text:p>
          <text:p text:style-name="P9">Zajistí: starostka <text:s text:c="67"/>Termín: 31. října 2008</text:p>
        </text:list-item>
        <text:list-item>
          <text:p text:style-name="P9">vrátit neoprávněně vybraný poplatek za zřízení vodovodní přípojky pí Šebkové</text:p>
          <text:p text:style-name="P9">Zajistí: účetní<text:tab/><text:tab/><text:tab/><text:tab/><text:tab/> <text:s text:c="18"/>Termín: 30. září 2008</text:p>
        </text:list-item>
        <text:list-item>
          <text:p text:style-name="P9"><text:soft-page-break/>připravit nový plán údržby zeleně v obci</text:p>
          <text:p text:style-name="P9">Zajistí: R. Dulínek<text:tab/><text:tab/><text:tab/><text:tab/> <text:s text:c="19"/>Termín: příští zasedání</text:p>
        </text:list-item>
        <text:list-item>
          <text:p text:style-name="P9">nabídnout Formánkovým odkoupení pronajatého pozemku</text:p>
          <text:p text:style-name="P9">Zajistí: starostka<text:tab/><text:tab/><text:tab/><text:tab/><text:tab/><text:tab/> <text:s text:c="7"/>Termín: příští zasedání</text:p>
        </text:list-item>
        <text:list-item>
          <text:p text:style-name="P9">zjistit, zda pan Mádlo může uplatňovat pro výpočet nájemného osvědčení SHR</text:p>
          <text:p text:style-name="P9">Zajistí: <text:s/>starostka<text:tab/><text:tab/><text:tab/><text:tab/><text:tab/><text:tab/> <text:s text:c="8"/>Termín: příští zasedání</text:p>
        </text:list-item>
        <text:list-item>
          <text:p text:style-name="P9">nabídnout občanům palivové dřevo z obecního lesa</text:p>
          <text:p text:style-name="P9">Zajistí: starostka <text:tab/><text:tab/><text:tab/><text:tab/><text:tab/><text:tab/> <text:s text:c="9"/>Termín: ihned</text:p>
        </text:list-item>
        <text:list-item>
          <text:p text:style-name="P9">zjistit možnosti omezení jízdy motorek po místní komunikaci</text:p>
          <text:p text:style-name="P9">Zajistí: starostka<text:tab/><text:tab/><text:tab/><text:tab/><text:tab/><text:tab/> <text:s text:c="9"/>Termín: 30. září 2008<text:tab/><text:tab/><text:tab/><text:tab/><text:tab/></text:p>
        </text:list-item>
      </text:list>
      <text:list xml:id="list35612035" text:style-name="L6">
        <text:list-header>
          <text:p text:style-name="P10"/>
        </text:list-header>
      </text:list>
      <text:p text:style-name="P2"><text:s text:c="6"/></text:p>
      <text:p text:style-name="P2"/>
      <text:p text:style-name="P2">V Úherčicích dne 16. září <text:s/>200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Karel <text:s/>Vondra<text:tab/>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2"/>
      <text:p text:style-name="P1"/>
      <text:p text:style-name="P1">Vyvěšeno na úřední desce dne: 18. září 2008</text:p>
      <text:p text:style-name="P1">Sejmuto z úřední desky dne: 3. října 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0-18T15:51:47.55</meta:creation-date>
    <meta:editing-cycles>2</meta:editing-cycles>
    <meta:editing-duration>PT00H02M43S</meta:editing-duration>
    <meta:document-statistic meta:table-count="0" meta:image-count="0" meta:object-count="0" meta:page-count="2" meta:paragraph-count="54" meta:word-count="409" meta:character-count="3038"/>
    <dc:date>2009-10-18T15:54:30.23</dc:date>
    <meta:user-defined meta:name="Info 1"/>
    <meta:user-defined meta:name="Info 2"/>
    <meta:user-defined meta:name="Info 3"/>
    <meta:user-defined meta:name="Info 4"/>
  </office:meta>
</office:document-meta>
</file>