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3"/>
    <style:style style:name="P12" style:family="paragraph" style:parent-style-name="Standard" style:list-style-name="L4"/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U S N E S E N Í <text:s text:c="2"/>č. <text:s/>6 / 2008</text:p>
      <text:p text:style-name="P5"/>
      <text:p text:style-name="P3">ze zasedání zastupitelstva obce <text:s/>Úherčice konaného dne <text:s/>11. prosince <text:s/>2008</text:p>
      <text:p text:style-name="P2"/>
      <text:p text:style-name="P2"/>
      <text:p text:style-name="P4"><text:span text:style-name="T1"><text:s text:c="2"/></text:span>Zastupitelstvo <text:s/>obce :</text:p>
      <text:p text:style-name="P4"/>
      <text:p text:style-name="P4"/>
      <text:p text:style-name="P1">a ) schvaluje :</text:p>
      <text:list xml:id="list29651050" text:style-name="L1">
        <text:list-item>
          <text:p text:style-name="P7">rozpočet obce na rok 2009</text:p>
        </text:list-item>
        <text:list-item>
          <text:p text:style-name="P7">rozpočtové opatření č. 4/2008</text:p>
          <text:p text:style-name="P10"/>
        </text:list-item>
      </text:list>
      <text:p text:style-name="P1">b) zrušuje</text:p>
      <text:list xml:id="list29628427" text:style-name="L3">
        <text:list-item>
          <text:p text:style-name="P11">obecně závaznou vyhlášku obce č. 1/2002 o místních poplatcích</text:p>
        </text:list-item>
        <text:list-item>
          <text:p text:style-name="P11">nařízení obce č. 1/2004 o zimní údržbě místních komunikací </text:p>
        </text:list-item>
        <text:list-item>
          <text:p text:style-name="P11">obecně závaznou vyhlášku obce č. 1/2006 o místním poplatku za provoz systému shromažďování, sběru, přepravy, třídění, využívání a odstraňování komunálních odpadů</text:p>
          <text:p text:style-name="P11"/>
        </text:list-item>
      </text:list>
      <text:p text:style-name="P6">c) bere na vědomí:</text:p>
      <text:list xml:id="list29650055" text:style-name="L4">
        <text:list-item>
          <text:p text:style-name="P12">změnu firmy zajišťující v obci odvoz odpadů (AVE Praha) </text:p>
        </text:list-item>
        <text:list-item>
          <text:p text:style-name="P12">výsledky kontrol OHS</text:p>
        </text:list-item>
        <text:list-item>
          <text:p text:style-name="P12">zprávu o opravě kapličky (dotace ze Svazku obcí)</text:p>
        </text:list-item>
        <text:list-item>
          <text:p text:style-name="P12">vyúčtování dotace POV na opravu místních komunikací</text:p>
        </text:list-item>
        <text:list-item>
          <text:p text:style-name="P12">omezení úředních hodin na konci roku 2008</text:p>
        </text:list-item>
        <text:list-item>
          <text:p text:style-name="P12">jmenování inventarizační komise</text:p>
        </text:list-item>
        <text:list-item>
          <text:p text:style-name="P12">záměr Občanského sdružení Palučiny stavět srub</text:p>
        </text:list-item>
      </text:list>
      <text:p text:style-name="Standard"/>
      <text:p text:style-name="P6">e) <text:s/>ukládá:</text:p>
      <text:list xml:id="list30321497" text:continue-numbering="true" text:style-name="L4">
        <text:list-header>
          <text:p text:style-name="P12"/>
        </text:list-header>
        <text:list-item>
          <text:p text:style-name="P12">zvážit možnost přechodu na dvousložkovou formu vodného</text:p>
          <text:p text:style-name="P12">Zajistí: starostka, účetní<text:tab/><text:tab/><text:tab/><text:tab/><text:tab/> <text:s text:c="6"/>Termín: příští zasedání</text:p>
        </text:list-item>
        <text:list-item>
          <text:p text:style-name="P12">dokončit plán obnovy obecního vodovodu, přizvat ing. Hlavatého</text:p>
          <text:p text:style-name="P12">Zajistí: starostka<text:tab/><text:tab/><text:tab/><text:tab/><text:tab/> <text:s text:c="18"/>Termín: příští zasedání</text:p>
        </text:list-item>
        <text:list-item>
          <text:p text:style-name="P12">zahájit výběrové řízení na projekt na rekonstrukci obecního úřadu</text:p>
          <text:p text:style-name="P12">Zajistí: starostka<text:tab/><text:tab/><text:tab/><text:tab/><text:tab/> <text:s text:c="19"/>Termín: 20. ledna 2009</text:p>
        </text:list-item>
        <text:list-item>
          <text:p text:style-name="P12">oslovit pracovníky investic MěÚ Chrudim</text:p>
          <text:p text:style-name="P12">Zajistí: p. Tvrdík <text:s text:c="69"/>Termín: <text:s/>20. ledna 2009</text:p>
        </text:list-item>
        <text:list-item>
          <text:p text:style-name="P12">nabídnout okolním SDH hasičskou stříkačku</text:p>
          <text:p text:style-name="P12">Zajistí: P. Horák <text:s text:c="71"/>Termín: příští zasedání</text:p>
        </text:list-item>
        <text:list-item>
          <text:p text:style-name="P12">prostudovat materiály k dotaci pro obecní knihovnu a zvážit reálnost podání žádosti</text:p>
          <text:p text:style-name="P12">Zajistí: starostka<text:tab/><text:tab/><text:tab/><text:tab/><text:tab/><text:tab/> <text:s text:c="7"/>Termín: <text:s/>příští zasedání</text:p>
        </text:list-item>
        <text:list-item>
          <text:p text:style-name="P12">jednat se správou SHR v Kostelci o ceně za zbudování elektrické přípojky k vodárně v obci</text:p>
          <text:p text:style-name="P12">Zajistí: starostka<text:tab/><text:tab/><text:tab/><text:tab/><text:tab/> <text:s text:c="19"/>Termín: po zřízení nouz. vývodu</text:p>
        </text:list-item>
        <text:list-item>
          <text:p text:style-name="P12">napsat objednávku na zřízení nouzového vývodu z vodárny pro zapojení elektrocentrály</text:p>
          <text:p text:style-name="P12">Zajistí: starostka <text:s text:c="69"/>Termín: 10. ledna 2009</text:p>
        </text:list-item>
        <text:list-item>
          <text:p text:style-name="P12">dokončit jednání o pronájmu obecní louky s MUDr. Jandou</text:p>
          <text:p text:style-name="P12">Zajistí: starostka<text:tab/><text:tab/><text:tab/><text:tab/><text:tab/><text:tab/> <text:s text:c="6"/>Termín: příští zasedání</text:p>
        </text:list-item>
      </text:list>
      <text:list xml:id="list29623918" text:style-name="L5">
        <text:list-item>
          <text:p text:style-name="P8">připravit nový plán údržby zeleně v obci</text:p>
          <text:p text:style-name="P8">Zajistí: R. Dulínek<text:tab/><text:tab/><text:tab/><text:tab/> <text:s text:c="19"/>Termín: 31. března 2009</text:p>
        </text:list-item>
        <text:list-item>
          <text:p text:style-name="P8">zjistit odhadní cenu za m2 u zahrady</text:p>
          <text:p text:style-name="P8"><text:soft-page-break/>Zajistí: starostka<text:tab/><text:tab/><text:tab/><text:tab/><text:tab/><text:tab/> <text:s text:c="7"/>Termín: příští zasedání</text:p>
        </text:list-item>
        <text:list-item>
          <text:p text:style-name="P8">dokončit šetření, zda pan Mádlo může uplatňovat pro výpočet nájemného osvědčení SHR</text:p>
          <text:p text:style-name="P8">Zajistí: <text:s/>K. Vondra<text:tab/><text:tab/><text:tab/><text:tab/><text:tab/> <text:s text:c="7"/>Termín: příští zasedání</text:p>
        </text:list-item>
        <text:list-item>
          <text:p text:style-name="P8">zpracovat návrh rozpočtu na dokončení celkové opravy kapličky</text:p>
          <text:p text:style-name="P8">Zajistí: L. Svetlý <text:tab/><text:tab/><text:tab/><text:tab/><text:tab/><text:tab/> <text:s text:c="9"/>Termín: příští zasedání</text:p>
          <text:p text:style-name="P8"><text:tab/><text:tab/><text:tab/><text:tab/><text:tab/></text:p>
        </text:list-item>
      </text:list>
      <text:list xml:id="list29648110" text:style-name="L6">
        <text:list-header>
          <text:p text:style-name="P9"/>
        </text:list-header>
      </text:list>
      <text:p text:style-name="P2"><text:s text:c="6"/></text:p>
      <text:p text:style-name="P2"/>
      <text:p text:style-name="P2">V Úherčicích dne 18. prosince <text:s/>200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Karel <text:s/>Vondra<text:tab/><text:tab/><text:tab/><text:tab/><text:tab/><text:tab/>Jana <text:s/>Písařová</text:p>
      <text:p text:style-name="P2"><text:tab/>místostarosta<text:tab/><text:tab/><text:tab/><text:tab/><text:tab/><text:tab/> <text:s text:c="2"/>starostka</text:p>
      <text:p text:style-name="P2"/>
      <text:p text:style-name="P2"/>
      <text:p text:style-name="P2"/>
      <text:p text:style-name="P2"/>
      <text:p text:style-name="P2"/>
      <text:p text:style-name="P1"/>
      <text:p text:style-name="P1">Vyvěšeno na úřední desce dne: 18. prosince 2008</text:p>
      <text:p text:style-name="P1">Sejmuto z úřední desky dne: 3. ledna <text:s/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04-03T18:17:44</meta:creation-date>
    <dc:creator>Jana Svetlá</dc:creator>
    <dc:date>2008-12-19T10:22:14.09</dc:date>
    <meta:printed-by>Jana Svetlá</meta:printed-by>
    <meta:print-date>2008-12-19T10:21:48.29</meta:print-date>
    <meta:editing-cycles>7</meta:editing-cycles>
    <meta:editing-duration>PT49M41S</meta:editing-duration>
    <meta:document-statistic meta:table-count="0" meta:image-count="0" meta:object-count="0" meta:page-count="2" meta:paragraph-count="52" meta:word-count="388" meta:character-count="2784"/>
    <meta:user-defined meta:name="Info 1"/>
    <meta:user-defined meta:name="Info 2"/>
    <meta:user-defined meta:name="Info 3"/>
    <meta:user-defined meta:name="Info 4"/>
  </office:meta>
</office:document-meta>
</file>