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/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 S N E S E N Í <text:s text:c="2"/>č. <text:s/>1 / 2009</text:p>
      <text:p text:style-name="P6"/>
      <text:p text:style-name="P3">ze zasedání zastupitelstva obce <text:s/>Úherčice konaného dne <text:s/>22. ledna <text:s/>2009</text:p>
      <text:p text:style-name="P2"/>
      <text:p text:style-name="P4"><text:span text:style-name="T1"><text:s text:c="2"/></text:span>Zastupitelstvo <text:s/>obce :</text:p>
      <text:p text:style-name="P4"/>
      <text:p text:style-name="P4"/>
      <text:p text:style-name="P1">a ) schvaluje :</text:p>
      <text:list xml:id="list29385367" text:style-name="L1">
        <text:list-item>
          <text:p text:style-name="P9">plán financování obnovy vodovodu</text:p>
        </text:list-item>
        <text:list-item>
          <text:p text:style-name="P9">prodej pozemku p.č. 338 slečně Zdeňce Formánkové, Úherčice čp.9</text:p>
        </text:list-item>
        <text:list-item>
          <text:p text:style-name="P9">smlouvu o dílo – dodatek č. 1 s ing. arch. Pavlem Čížkem</text:p>
        </text:list-item>
        <text:list-item>
          <text:p text:style-name="P9">obecně závaznou vyhlášku obce Úherčice č. 1/2009, o místním poplatku </text:p>
          <text:p text:style-name="P9">za provoz systému shromažďování,sběru,přepravy,třídění,využívání </text:p>
          <text:p text:style-name="P9">a odstraňování komunálních odpadů</text:p>
          <text:p text:style-name="P12"/>
        </text:list-item>
      </text:list>
      <text:p text:style-name="P8">b) <text:span text:style-name="T2"><text:s/>bere na vědomí:</text:span></text:p>
      <text:list xml:id="list29376149" text:style-name="L2">
        <text:list-item>
          <text:p text:style-name="P13">návrh rozpočtu na dokončení celkové opravy kapličky </text:p>
        </text:list-item>
        <text:list-item>
          <text:p text:style-name="P13">zprávu inventarizační komise</text:p>
        </text:list-item>
        <text:list-item>
          <text:p text:style-name="P13">vyúčtování vytěženého kalamitního dřeva firmou Progres</text:p>
          <text:p text:style-name="P13"/>
        </text:list-item>
      </text:list>
      <text:p text:style-name="P7">c) <text:s/>ukládá:</text:p>
      <text:list xml:id="list29398592" text:continue-numbering="true" text:style-name="L2">
        <text:list-header>
          <text:p text:style-name="P13"/>
        </text:list-header>
        <text:list-item>
          <text:p text:style-name="P13">předložit k prostudování všem zastupitelům zadání rekonstrukce obecního úřadu</text:p>
          <text:p text:style-name="P13">Zajistí: starostka<text:tab/><text:tab/><text:tab/><text:tab/><text:tab/> <text:s text:c="21"/>Termín: ihned</text:p>
        </text:list-item>
        <text:list-item>
          <text:p text:style-name="P13">nabídnout okolním SDH hasičskou stříkačku</text:p>
          <text:p text:style-name="P13">Zajistí: P. Horák <text:s text:c="71"/>Termín: příští zasedání</text:p>
        </text:list-item>
        <text:list-item>
          <text:p text:style-name="P13">prostudovat materiály k dotaci pro obecní knihovnu a zvážit reálnost podání žádosti</text:p>
          <text:p text:style-name="P13">Zajistí: starostka<text:tab/><text:tab/><text:tab/><text:tab/><text:tab/><text:tab/> <text:s text:c="8"/>Termín: <text:s/>příští zasedání</text:p>
        </text:list-item>
        <text:list-item>
          <text:p text:style-name="P13">jednat se správou SHR v Kostelci o ceně za zbudování elektrické přípojky k vodárně v obci</text:p>
          <text:p text:style-name="P13">Zajistí: starostka<text:tab/><text:tab/><text:tab/><text:tab/><text:tab/> <text:s text:c="20"/>Termín: po zřízení nouz. vývodu</text:p>
        </text:list-item>
        <text:list-item>
          <text:p text:style-name="P13">dokončit jednání o pronájmu obecní louky s MUDr. Jandou </text:p>
          <text:p text:style-name="P13">Zajistí: starostka<text:tab/><text:tab/><text:tab/><text:tab/><text:tab/><text:tab/> <text:s text:c="9"/>Termín: příští zasedání</text:p>
        </text:list-item>
      </text:list>
      <text:list xml:id="list29380080" text:style-name="L3">
        <text:list-item>
          <text:p text:style-name="P10">připravit nový plán údržby zeleně v obci</text:p>
          <text:p text:style-name="P10">Zajistí: R. Dulínek<text:tab/><text:tab/><text:tab/><text:tab/> <text:s text:c="21"/>Termín: 31. března 2009</text:p>
        </text:list-item>
        <text:list-item>
          <text:p text:style-name="P10">dokončit šetření, zda pan Mádlo může uplatňovat pro výpočet nájemného osvědčení SHR</text:p>
          <text:p text:style-name="P10">Zajistí: <text:s/>K. Vondra<text:tab/><text:tab/><text:tab/><text:tab/><text:tab/> <text:s text:c="9"/>Termín: příští zasedání</text:p>
        </text:list-item>
        <text:list-item>
          <text:p text:style-name="P10">zjistit u svozové firmy ceny za týdenní svoz odpadů (příp.zimní x letní)</text:p>
          <text:p text:style-name="P10">Zajistí: starostka <text:tab/><text:tab/><text:tab/><text:tab/><text:tab/><text:tab/> <text:s text:c="9"/>Termín: příští zasedání</text:p>
          <text:p text:style-name="P10"><text:tab/><text:tab/><text:tab/><text:tab/><text:tab/></text:p>
        </text:list-item>
      </text:list>
      <text:list xml:id="list29381611" text:style-name="L4">
        <text:list-header>
          <text:p text:style-name="P11"/>
        </text:list-header>
      </text:list>
      <text:p text:style-name="P2">V Úherčicích dne <text:s/>29. ledna 2009</text:p>
      <text:p text:style-name="P2"/>
      <text:p text:style-name="P2"/>
      <text:p text:style-name="P2"><text:s text:c="11"/>Karel <text:s/>Vondra<text:tab/><text:tab/><text:tab/><text:tab/><text:tab/><text:tab/>Jana <text:s/>Písařová</text:p>
      <text:p text:style-name="P2"><text:tab/>místostarosta<text:tab/><text:tab/><text:tab/><text:tab/><text:tab/><text:tab/> <text:s text:c="2"/>starostka</text:p>
      <text:p text:style-name="P2"/>
      <text:p text:style-name="P2"/>
      <text:p text:style-name="P2"/>
      <text:p text:style-name="P2"/>
      <text:p text:style-name="P1">Vyvěšeno na úřední desce dne: 29. ledna 2009</text:p>
      <text:p text:style-name="P1">Sejmuto z úřední desky dne: 14. února <text:s/>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7-04-03T18:17:44</meta:creation-date>
    <dc:creator>Jana Svetlá</dc:creator>
    <dc:date>2009-02-06T09:29:43.45</dc:date>
    <meta:printed-by>Jana Svetlá</meta:printed-by>
    <meta:print-date>2009-02-06T09:29:00.37</meta:print-date>
    <meta:editing-cycles>9</meta:editing-cycles>
    <meta:editing-duration>PT00H54M22S</meta:editing-duration>
    <meta:document-statistic meta:table-count="0" meta:image-count="0" meta:object-count="0" meta:page-count="1" meta:paragraph-count="37" meta:word-count="275" meta:character-count="1931"/>
    <meta:user-defined meta:name="Info 1"/>
    <meta:user-defined meta:name="Info 2"/>
    <meta:user-defined meta:name="Info 3"/>
    <meta:user-defined meta:name="Info 4"/>
  </office:meta>
</office:document-meta>
</file>