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2"/>
    <style:style style:name="P1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 S N E S E N Í <text:s text:c="2"/>č. <text:s/>2 / 2009</text:p>
      <text:p text:style-name="P6"/>
      <text:p text:style-name="P3">ze zasedání zastupitelstva obce <text:s/>Úherčice konaného dne <text:s/>26. března <text:s/>2009</text:p>
      <text:p text:style-name="P2"/>
      <text:p text:style-name="P4"><text:span text:style-name="T1"><text:s text:c="2"/></text:span>Zastupitelstvo <text:s/>obce :</text:p>
      <text:p text:style-name="P4"/>
      <text:p text:style-name="P4"/>
      <text:p text:style-name="P1">a ) schvaluje :</text:p>
      <text:list xml:id="list36222946" text:style-name="L1">
        <text:list-item>
          <text:p text:style-name="P9">aktualizaci rozpočtového výhledu na roky 2009,2010,2011</text:p>
        </text:list-item>
        <text:list-item>
          <text:p text:style-name="P9">směrnici k provádění kontroly práce neschopných v prvních dvou týdnech pracovní neschopnosti</text:p>
        </text:list-item>
        <text:list-item>
          <text:p text:style-name="P9">podmínky Rozhodnutí o udělení dotace na zřízení pracoviště <text:s/>Czech POINT</text:p>
          <text:p text:style-name="P12"/>
        </text:list-item>
      </text:list>
      <text:p text:style-name="P7">b) <text:span text:style-name="T3"><text:s/>stanovuje:</text:span></text:p>
      <text:list xml:id="list36214357" text:style-name="L2">
        <text:list-item>
          <text:p text:style-name="P13">v souladu s §102 odst.2 písm.a) zákona č. 128/2000 Sb., o obcích, ve znění pozdějších předpisů kompetenci starostovi a místostarostovi k provádění jednotlivých rozpočtových opatření</text:p>
        </text:list-item>
      </text:list>
      <text:p text:style-name="Standard"/>
      <text:p text:style-name="P14">c) <text:s/>zamítá: <text:s/></text:p>
      <text:list xml:id="list36531827" text:continue-numbering="true" text:style-name="L2">
        <text:list-header>
          <text:p text:style-name="P13">- <text:s/>revokaci bodu 2 z minulého usnesení týkajícího se prodeje pozemku p.č. 338</text:p>
        </text:list-header>
      </text:list>
      <text:p text:style-name="P14"/>
      <text:p text:style-name="Standard"><text:span text:style-name="T3">d) <text:s/>ukládá:</text:span></text:p>
      <text:list xml:id="list36528994" text:continue-numbering="true" text:style-name="L2">
        <text:list-item>
          <text:p text:style-name="P13">nabídnout okolním SDH hasičskou stříkačku</text:p>
          <text:p text:style-name="P13">Zajistí: P. Horák <text:s text:c="70"/>Termín: 30. června 2009 </text:p>
        </text:list-item>
        <text:list-item>
          <text:p text:style-name="P13">jednat se správou SHR v Kostelci o ceně za zbudování elektrické přípojky k vodárně v obci</text:p>
          <text:p text:style-name="P13">Zajistí: starostka<text:tab/><text:tab/><text:tab/><text:tab/><text:tab/> <text:s text:c="20"/>Termín: po zřízení nouz. vývodu</text:p>
        </text:list-item>
        <text:list-item>
          <text:p text:style-name="P13">dokončit <text:s/>zřízení nouzového vývodu z akumulační nádrže </text:p>
          <text:p text:style-name="P13">Zajistí: starostka, T. Zaplatílek<text:tab/><text:tab/><text:tab/><text:tab/> <text:s text:c="9"/>Termín: příští zasedání</text:p>
        </text:list-item>
      </text:list>
      <text:list xml:id="list36215004" text:style-name="L3">
        <text:list-item>
          <text:p text:style-name="P10">připravit nový plán údržby zeleně v obci</text:p>
          <text:p text:style-name="P10">Zajistí: R. Dulínek<text:tab/><text:tab/><text:tab/><text:tab/> <text:s text:c="21"/>Termín: 31. března 2009</text:p>
        </text:list-item>
        <text:list-item>
          <text:p text:style-name="P10">jednat s p. Mádlem o možnosti zbudování roštů u vjezdu do obory nebo o zvýšení nájmu</text:p>
          <text:p text:style-name="P10">Zajistí: <text:s/>starostka <text:s text:c="2"/><text:tab/><text:tab/><text:tab/><text:tab/><text:tab/> <text:s text:c="9"/>Termín: příští zasedání</text:p>
        </text:list-item>
        <text:list-item>
          <text:p text:style-name="P10">zvážit možnost častějšího svozu komunálního odpadu (provést průzkum mezi občany)</text:p>
          <text:p text:style-name="P10">Zajistí: starostka, ostatní zastupitelé<text:tab/><text:tab/><text:tab/> <text:s text:c="9"/>Termín: příští zasedání</text:p>
        </text:list-item>
        <text:list-item>
          <text:p text:style-name="P10">zařídit <text:s/>vyspravení místní komunikace u kapličky</text:p>
          <text:p text:style-name="P10">Zajistí: P. Horák a T. Zaplatílek<text:tab/><text:tab/><text:tab/><text:tab/><text:tab/>Termín: 30. dubna 2009</text:p>
          <text:p text:style-name="P10"><text:tab/><text:tab/><text:tab/><text:tab/><text:tab/></text:p>
        </text:list-item>
      </text:list>
      <text:list xml:id="list36201282" text:style-name="L4">
        <text:list-header>
          <text:p text:style-name="P11"/>
        </text:list-header>
      </text:list>
      <text:p text:style-name="P2">V Úherčicích dne <text:s/>9. dubna 2009</text:p>
      <text:p text:style-name="P2"/>
      <text:p text:style-name="P2"/>
      <text:p text:style-name="P2"/>
      <text:p text:style-name="P2"><text:s text:c="11"/>Karel <text:s/>Vondra<text:tab/><text:tab/><text:tab/><text:tab/><text:tab/><text:tab/>Jana <text:s/>Písařová</text:p>
      <text:p text:style-name="P2"><text:tab/>místostarosta<text:tab/><text:tab/><text:tab/><text:tab/><text:tab/><text:tab/> <text:s text:c="2"/>starostka</text:p>
      <text:p text:style-name="P2"/>
      <text:p text:style-name="P2"/>
      <text:p text:style-name="P2"/>
      <text:p text:style-name="P2"/>
      <text:p text:style-name="P1">Vyvěšeno na úřední desce dne: 9. dubna 2009</text:p>
      <text:p text:style-name="P1">Sejmuto z úřední desky dne: 25. dubna <text:s/>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7-04-03T18:17:44</meta:creation-date>
    <dc:creator>Jana Svetlá</dc:creator>
    <dc:date>2009-04-09T16:43:57.29</dc:date>
    <meta:printed-by>Jana Svetlá</meta:printed-by>
    <meta:print-date>2009-04-09T16:43:20.64</meta:print-date>
    <meta:editing-cycles>9</meta:editing-cycles>
    <meta:editing-duration>PT00H54M22S</meta:editing-duration>
    <meta:document-statistic meta:table-count="0" meta:image-count="0" meta:object-count="0" meta:page-count="1" meta:paragraph-count="32" meta:word-count="276" meta:character-count="1890"/>
    <meta:user-defined meta:name="Info 1"/>
    <meta:user-defined meta:name="Info 2"/>
    <meta:user-defined meta:name="Info 3"/>
    <meta:user-defined meta:name="Info 4"/>
  </office:meta>
</office:document-meta>
</file>