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/>
    <style:style style:name="P16" style:family="paragraph" style:parent-style-name="Standard" style:list-style-name="L3" style:master-page-name="">
      <style:paragraph-properties style:page-number="auto" style:shadow="none"/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style:shadow="none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3 / 2009</text:p>
      <text:p text:style-name="P6"/>
      <text:p text:style-name="P3">ze zasedání zastupitelstva obce <text:s/>Úherčice konaného dne <text:s/>25. června <text:s/>2009</text:p>
      <text:p text:style-name="P2"/>
      <text:p text:style-name="P4"><text:span text:style-name="T1"><text:s text:c="2"/></text:span>Zastupitelstvo <text:s/>obce :</text:p>
      <text:p text:style-name="P4"/>
      <text:p text:style-name="P4"/>
      <text:p text:style-name="P1"><text:tab/>a ) schvaluje :</text:p>
      <text:list xml:id="list36501476" text:style-name="L1">
        <text:list-item>
          <text:p text:style-name="P10">odprodej požární stříkačky SDH Chotěnice-Radlín za 1.500,- Kč</text:p>
        </text:list-item>
        <text:list-item>
          <text:p text:style-name="P10">Smlouvu o spolupráci s obcí – administrace žádosti na zřízení kontaktního místa Czech POINT č.59/2009</text:p>
        </text:list-item>
        <text:list-item>
          <text:p text:style-name="P10">rozpočtové opatření č. 1/2009 Svazku obcí Heřmanoměstecko</text:p>
        </text:list-item>
        <text:list-item>
          <text:p text:style-name="P10">Smlouvu o poskytnutí grantu z programu Podpora pořízení územně plánovacích dokumentací <text:s/>v roce 2009 </text:p>
        </text:list-item>
        <text:list-item>
          <text:p text:style-name="P10">odměnu účetní obce ve výši 6.000,- Kč</text:p>
        </text:list-item>
        <text:list-item>
          <text:p text:style-name="P10">rozpočtové opatření obce č. 3/2009</text:p>
        </text:list-item>
        <text:list-item>
          <text:p text:style-name="P10">výběrové řízení na dodavatele výpočetní techniky Czech POINT</text:p>
        </text:list-item>
        <text:list-item>
          <text:p text:style-name="P10">výběrové řízení na projektanta na stavební úpravy multifunkčního objektu obecního úřadu</text:p>
          <text:p text:style-name="P14"/>
        </text:list-item>
      </text:list>
      <text:p text:style-name="P7"><text:tab/><text:span text:style-name="T2">b) <text:s/>vyslovuje souhlas:</text:span></text:p>
      <text:list xml:id="list36500823" text:style-name="L2">
        <text:list-item>
          <text:p text:style-name="P15">s celoročním hospodařením Svazku obcí Heřmanoměstecko za rok 2008 s výhradou</text:p>
        </text:list-item>
        <text:list-item>
          <text:p text:style-name="P15">s celoročním hospodařením obce Úherčice za rok 2008 bez výhrad</text:p>
          <text:p text:style-name="P15"/>
        </text:list-item>
      </text:list>
      <text:list xml:id="list36489514" text:style-name="L3">
        <text:list-item>
          <text:p text:style-name="P16">bere na vědomí</text:p>
        </text:list-item>
      </text:list>
      <text:list xml:id="list38111709" text:continue-list="list36500823" text:style-name="L2">
        <text:list-header>
          <text:p text:style-name="P17">- zřízení nouzového vývodu z akumulační nádrže</text:p>
        </text:list-header>
        <text:list-item>
          <text:p text:style-name="P17">zájem pana Mádla o směnu pozemků s obcí</text:p>
        </text:list-item>
        <text:list-item>
          <text:p text:style-name="P17">rozpočtové opatření obce č. 2/2009</text:p>
        </text:list-item>
        <text:list-item>
          <text:p text:style-name="P17">žádost KÚ o poskytnutí příspěvku na dostavbu Hospice v Chrudimi</text:p>
        </text:list-item>
        <text:list-item>
          <text:p text:style-name="P17">prodloužení termínu pro vyúčtování dotace na zřízení kontaktního místa Czech POINT</text:p>
        </text:list-item>
        <text:list-item>
          <text:p text:style-name="P17">dokončení projektu na rekonstrukci obecního úřadu na multifunkční zařízení a podání žádosti o územní rozhodnutí</text:p>
        </text:list-item>
        <text:list-item>
          <text:p text:style-name="P17">omezení úředních hodin o letních prázdninách</text:p>
        </text:list-item>
        <text:list-item>
          <text:p text:style-name="P17">žádost firmy Mediaservis o označení všech nemovitostí čísly popisnými</text:p>
        </text:list-item>
      </text:list>
      <text:p text:style-name="P8"/>
      <text:p text:style-name="P8"><text:tab/>d) <text:s/>ukládá:</text:p>
      <text:list xml:id="list38105763" text:continue-numbering="true" text:style-name="L2">
        <text:list-item>
          <text:p text:style-name="P15">dohodnout odvoz a zaplacení prodané požární stříkačky</text:p>
          <text:p text:style-name="P15">Zajistí: P. Horák, účetní <text:s text:c="60"/>Termín: příští zasedání </text:p>
        </text:list-item>
        <text:list-item>
          <text:p text:style-name="P15">jednat se správou SHR v Kostelci o ceně za zbudování elektrické přípojky k vodárně v obci</text:p>
          <text:p text:style-name="P15">Zajistí: starostka<text:tab/><text:tab/><text:tab/><text:tab/><text:tab/> <text:s text:c="20"/>Termín: po zřízení nouz. vývodu</text:p>
        </text:list-item>
        <text:list-item>
          <text:p text:style-name="P15">koupit elektrocentrálu a hned ji odzkoušet </text:p>
          <text:p text:style-name="P15">Zajistí: <text:s/>T. Zaplatílek<text:tab/><text:tab/><text:tab/><text:tab/> <text:s text:c="7"/><text:tab/> <text:s text:c="9"/>Termín: <text:s/>31.července 2009</text:p>
        </text:list-item>
        <text:list-item>
          <text:p text:style-name="P15">vytvořit plán zabezpečení nouzového chodu vodárny</text:p>
          <text:p text:style-name="P15">Zajistí: starostka, místostarosta<text:tab/><text:tab/><text:tab/><text:tab/><text:tab/>Termín: příští zasedání</text:p>
        </text:list-item>
      </text:list>
      <text:list xml:id="list36499936" text:style-name="L4">
        <text:list-item>
          <text:p text:style-name="P11">připravit nový plán údržby zeleně v obci</text:p>
          <text:p text:style-name="P11">Zajistí: R. Dulínek<text:tab/><text:tab/><text:tab/><text:tab/> <text:s text:c="21"/>Termín: příští zasedání</text:p>
        </text:list-item>
        <text:list-item>
          <text:p text:style-name="P11">objednat pytle na odpad od svozové firmy</text:p>
          <text:p text:style-name="P11">Zajistí: <text:s/>starostka <text:s text:c="2"/><text:tab/><text:tab/><text:tab/><text:tab/><text:tab/> <text:s text:c="9"/>Termín: ihned</text:p>
        </text:list-item>
        <text:list-item>
          <text:p text:style-name="P11">připravit jednání se svozovou firmou</text:p>
          <text:p text:style-name="P11">Zajistí: starostka<text:tab/><text:tab/><text:tab/><text:tab/><text:tab/><text:tab/> <text:s text:c="9"/>Termín: příští zasedání</text:p>
        </text:list-item>
        <text:list-item>
          <text:p text:style-name="P11">zařídit <text:s/>vyspravení místní komunikace u kapličky</text:p>
          <text:p text:style-name="P11">Zajistí: P. Horák a T. Zaplatílek<text:tab/><text:tab/><text:tab/><text:tab/><text:tab/>Termín: 31. července 2009</text:p>
        </text:list-item>
        <text:list-item>
          <text:p text:style-name="P11"><text:soft-page-break/>požadovat na vedení Svazku obcí Heřmanoměstecko důkladnou nápravu chyb, zjištěných při přezkoumání hospodaření za rok 2008, získat písemné stanovisko k odstranění těchto chyb</text:p>
          <text:p text:style-name="P11">Zajistí: starostka<text:tab/><text:tab/><text:tab/><text:tab/><text:tab/><text:tab/><text:tab/>Termín: příští zasedání</text:p>
          <text:p text:style-name="P11"/>
        </text:list-item>
        <text:list-item>
          <text:p text:style-name="P11">zjistit možnosti financování obecního vodovodu</text:p>
          <text:p text:style-name="P11">Zajistí: starostka, účetní<text:tab/><text:tab/><text:tab/><text:tab/><text:tab/><text:tab/>Termín: příští zasedání</text:p>
        </text:list-item>
        <text:list-item>
          <text:p text:style-name="P11">vypracovat návrh na osvobození od poplatku za komunální odpad osob dlouhodobě nepřítomných v místě trvalého bydliště</text:p>
          <text:p text:style-name="P11">Zajistí: P. Tvrdík<text:tab/><text:tab/><text:tab/><text:tab/><text:tab/><text:tab/><text:tab/>Termín: příští zasedání</text:p>
        </text:list-item>
        <text:list-item>
          <text:p text:style-name="P11">vykácet dřeviny na ostrůvku ve Zdechovicích a vytěžené dřevo zlikvidovat</text:p>
          <text:p text:style-name="P11">Zajistí: Nevečeřal,Nevole,Svetlý<text:tab/><text:tab/><text:tab/> <text:s text:c="11"/><text:tab/>Termín:15.července 2009 </text:p>
        </text:list-item>
        <text:list-item>
          <text:p text:style-name="P11">dodat zápis ze šetření KV (stížnost J. Tlapák)</text:p>
          <text:p text:style-name="P11">Zajistí: L. Zima<text:tab/><text:tab/><text:tab/><text:tab/><text:tab/><text:tab/><text:tab/>Termín: ihned</text:p>
        </text:list-item>
        <text:list-item>
          <text:p text:style-name="P11">zjistit možnosti omezení jízdy motorek po místní komunikaci (umístění závory)</text:p>
        </text:list-item>
        <text:list-item>
          <text:p text:style-name="P11">Zajistí: starostka, místostarosta<text:tab/><text:tab/><text:tab/><text:tab/><text:tab/>Termín: příští zasedání</text:p>
          <text:p text:style-name="P11"><text:tab/><text:tab/><text:tab/><text:tab/><text:tab/></text:p>
        </text:list-item>
      </text:list>
      <text:list xml:id="list36516128" text:style-name="L5">
        <text:list-header>
          <text:p text:style-name="P12"/>
        </text:list-header>
      </text:list>
      <text:p text:style-name="P2"/>
      <text:p text:style-name="P2"/>
      <text:p text:style-name="P2">V Úherčicích dne <text:s/>29. června 200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1"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Vyvěšeno na úřední desce dne: 3. července 2009 </text:p>
      <text:p text:style-name="P1">Sejmuto z úřední desky dne: 19. července 20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09-06-29T18:00:53.10</dc:date>
    <meta:printed-by>Jana Svetlá</meta:printed-by>
    <meta:print-date>2009-06-29T17:51:32.44</meta:print-date>
    <meta:editing-cycles>10</meta:editing-cycles>
    <meta:editing-duration>PT02H15M29S</meta:editing-duration>
    <meta:document-statistic meta:table-count="0" meta:image-count="0" meta:object-count="0" meta:page-count="2" meta:paragraph-count="59" meta:word-count="495" meta:character-count="3414"/>
    <meta:user-defined meta:name="Info 1"/>
    <meta:user-defined meta:name="Info 2"/>
    <meta:user-defined meta:name="Info 3"/>
    <meta:user-defined meta:name="Info 4"/>
  </office:meta>
</office:document-meta>
</file>