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/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 style:master-page-name="">
      <style:paragraph-properties style:page-number="auto" style:shadow="none"/>
      <style:text-properties fo:font-weight="bold" style:font-weight-asian="bold" style:font-weight-complex="bold"/>
    </style:style>
    <style:style style:name="P15" style:family="paragraph" style:parent-style-name="Standard" style:list-style-name="L2">
      <style:paragraph-properties style:shadow="none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 S N E S E N Í <text:s text:c="2"/>č. <text:s/>5 / 2009</text:p>
      <text:p text:style-name="P6"/>
      <text:p text:style-name="P3">ze zasedání zastupitelstva obce <text:s/>Úherčice konaného dne <text:s/>24. září <text:s/>2009</text:p>
      <text:p text:style-name="P2"/>
      <text:p text:style-name="P4"><text:span text:style-name="T1"><text:s text:c="2"/></text:span>Zastupitelstvo <text:s/>obce :</text:p>
      <text:p text:style-name="P4"/>
      <text:p text:style-name="P1"><text:tab/>a ) schvaluje :</text:p>
      <text:list xml:id="list33595935" text:style-name="L1">
        <text:list-item>
          <text:p text:style-name="P9">rozpočtové opatření obce č. 5/2009</text:p>
        </text:list-item>
        <text:list-item>
          <text:p text:style-name="P9">aktualizaci <text:s/>POV na rok 2010 (oprava drobné architektury)</text:p>
        </text:list-item>
        <text:list-item>
          <text:p text:style-name="P9">vodné na rok 2009 ve výši 25,- Kč/m<text:span text:style-name="T2">3</text:span></text:p>
          <text:p text:style-name="P12"/>
        </text:list-item>
      </text:list>
      <text:list xml:id="list33590930" text:style-name="L3">
        <text:list-item>
          <text:p text:style-name="P14">bere na vědomí:</text:p>
        </text:list-item>
      </text:list>
      <text:list xml:id="list33576979" text:style-name="L2">
        <text:list-item>
          <text:p text:style-name="P15">zprávu o dokončených dotačních programech (Czech POINT, oprava MK, ÚP)</text:p>
        </text:list-item>
        <text:list-item>
          <text:p text:style-name="P15">nutnost důkladnější opravy místní komunikace u čp. 4, 7 a 55</text:p>
        </text:list-item>
        <text:list-item>
          <text:p text:style-name="P15">úspěšnou organizaci obecního posvícení</text:p>
        </text:list-item>
        <text:list-item>
          <text:p text:style-name="P15">termín veřejného jednání o ÚP Úherčice 8. října 2009</text:p>
        </text:list-item>
        <text:list-item>
          <text:p text:style-name="P15">možnost uspořádat v příštím roce v obci turnaj ve stolním tenise</text:p>
        </text:list-item>
      </text:list>
      <text:p text:style-name="P7"/>
      <text:p text:style-name="P7"><text:tab/>d) <text:s/>ukládá:</text:p>
      <text:list xml:id="list34332598" text:continue-numbering="true" text:style-name="L2">
        <text:list-item>
          <text:p text:style-name="P11">zajistit výrobu podvozku pro elektrocentrálu a poté ji odzkoušet</text:p>
          <text:p text:style-name="P11">Zajistí: starostka, T. Zaplatílek <text:tab/><text:tab/> <text:s text:c="33"/>Termín: 31. října 2009</text:p>
        </text:list-item>
        <text:list-item>
          <text:p text:style-name="P11">vypracovat návrh na osvobození od poplatku za komunální odpad osob dlouhodobě nepřítomných v místě trvalého bydliště</text:p>
          <text:p text:style-name="P11">Zajistí: P. Tvrdík<text:tab/><text:tab/><text:tab/><text:tab/><text:tab/><text:tab/> <text:s text:c="10"/>Termín: příští zasedání</text:p>
        </text:list-item>
        <text:list-item>
          <text:p text:style-name="P11">připravit jednání se svozovou firmou</text:p>
          <text:p text:style-name="P11">Zajistí: <text:s/>starostka<text:tab/><text:tab/><text:tab/><text:tab/><text:tab/><text:tab/> <text:s text:c="7"/>Termín: <text:s/>příští zasedání</text:p>
        </text:list-item>
        <text:list-item>
          <text:p text:style-name="P11">informovat ZO o výsledku místního šetření p. Krpaty v obci</text:p>
          <text:p text:style-name="P11">Zajistí: <text:s/>místostarosta <text:s/><text:tab/><text:tab/> <text:s/><text:tab/><text:tab/><text:tab/> <text:s text:c="9"/>Termín: příští zasedání</text:p>
        </text:list-item>
      </text:list>
      <text:list xml:id="list33587444" text:style-name="L4">
        <text:list-item>
          <text:p text:style-name="P10">promyslet návrhy p. Mádla na směnu či koupi obecních pozemků</text:p>
          <text:p text:style-name="P10">Zajistí: všichni zastupitelé <text:tab/><text:tab/><text:tab/><text:tab/><text:tab/>Termín: příští zasedání</text:p>
        </text:list-item>
        <text:list-item>
          <text:p text:style-name="P10">připravit podklady pro odkoupení části místní komunikace ve Zdechovicích</text:p>
          <text:p text:style-name="P10">Zajistí: <text:s/>starostka <text:s text:c="2"/><text:tab/><text:tab/><text:tab/><text:tab/><text:tab/> <text:s text:c="9"/>Termín: příští zasedání</text:p>
        </text:list-item>
        <text:list-item>
          <text:p text:style-name="P10">zajistit okleštění dřevin na obecních pozemcích v blízkosti elektrických rozvodných zařízení</text:p>
          <text:p text:style-name="P10">Zajistí: starostka, P. Horák<text:tab/><text:tab/><text:tab/><text:tab/><text:tab/> Termín: 15. listopadu 2009</text:p>
        </text:list-item>
        <text:list-item>
          <text:p text:style-name="P10">připravit návrh rozpočtu na rok 2010</text:p>
          <text:p text:style-name="P10">Zajistí: finanční výbor <text:tab/><text:tab/><text:tab/><text:tab/><text:tab/><text:tab/>Termín: 30. listopadu 2009</text:p>
        </text:list-item>
        <text:list-item>
          <text:p text:style-name="P10">zajistit odstranění nemocných stromů u dětských houpaček u rybníka</text:p>
          <text:p text:style-name="P10">Zajistí: starostka<text:tab/><text:tab/><text:tab/><text:tab/><text:tab/><text:tab/><text:tab/>Termín: příští zasedání</text:p>
          <text:p text:style-name="P10"/>
        </text:list-item>
      </text:list>
      <text:p text:style-name="P2"/>
      <text:p text:style-name="P2">V Úherčicích dne <text:s/>25. září 2009</text:p>
      <text:p text:style-name="P2"/>
      <text:p text:style-name="P2"/>
      <text:p text:style-name="P2"/>
      <text:p text:style-name="P2"/>
      <text:p text:style-name="P2"><text:s text:c="6"/>Ing. Karel <text:s/>Vondra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1">Vyvěšeno na úřední desce a elektronické úřední desce dne : <text:s/>29. září 2009</text:p>
      <text:p text:style-name="P1">Sejmuto z úřední desky a z elektronické úřední desky dne: <text:s/>15. října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4-03T18:17:44</meta:creation-date>
    <dc:creator>Jana Svetlá</dc:creator>
    <dc:date>2009-09-25T14:24:07.05</dc:date>
    <meta:printed-by>Jana Svetlá</meta:printed-by>
    <meta:print-date>2009-09-25T14:22:40.78</meta:print-date>
    <meta:editing-cycles>10</meta:editing-cycles>
    <meta:editing-duration>PT02H15M29S</meta:editing-duration>
    <meta:document-statistic meta:table-count="0" meta:image-count="0" meta:object-count="0" meta:page-count="1" meta:paragraph-count="37" meta:word-count="306" meta:character-count="2011"/>
    <meta:user-defined meta:name="Info 1"/>
    <meta:user-defined meta:name="Info 2"/>
    <meta:user-defined meta:name="Info 3"/>
    <meta:user-defined meta:name="Info 4"/>
  </office:meta>
</office:document-meta>
</file>