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style:shadow="non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</style:style>
    <style:style style:name="P13" style:family="paragraph" style:parent-style-name="Standard" style:list-style-name="L3"/>
    <style:style style:name="P14" style:family="paragraph" style:parent-style-name="Standard" style:list-style-name="L2" style:master-page-name="">
      <style:paragraph-properties style:page-number="auto" style:shadow="none"/>
      <style:text-properties fo:font-weight="bold" style:font-weight-asian="bold" style:font-weight-complex="bold"/>
    </style:style>
    <style:style style:name="P15" style:family="paragraph" style:parent-style-name="Standard" style:list-style-name="L3">
      <style:paragraph-properties style:shadow="none"/>
    </style:style>
    <style:style style:name="P16" style:family="paragraph" style:parent-style-name="Standard" style:list-style-name="L3">
      <style:paragraph-properties style:shadow="none"/>
      <style:text-properties fo:font-weight="bold" style:font-weight-asian="bold" style:font-weight-complex="bold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 S N E S E N Í <text:s text:c="2"/>č. <text:s/>6 / 2009</text:p>
      <text:p text:style-name="P6"/>
      <text:p text:style-name="P3">ze zasedání zastupitelstva obce <text:s/>Úherčice konaného dne <text:s/>17. prosince <text:s/>2009</text:p>
      <text:p text:style-name="P2"/>
      <text:p text:style-name="P4"><text:span text:style-name="T1"><text:s text:c="2"/></text:span>Zastupitelstvo <text:s/>obce :</text:p>
      <text:p text:style-name="P4"/>
      <text:p text:style-name="P1"><text:tab/> <text:s text:c="6"/>schvaluje :</text:p>
      <text:list xml:id="list34335436" text:style-name="L1">
        <text:list-item>
          <text:p text:style-name="P9">rozpočtové opatření obce č. 7/2009</text:p>
        </text:list-item>
        <text:list-item>
          <text:p text:style-name="P9">rozpočet obce na rok 2010 s příjmy ve výši 1.255.000,- Kč a s výdaji ve výši 1.255.000,- Kč</text:p>
        </text:list-item>
        <text:list-item>
          <text:p text:style-name="P11">aktualizaci rozpočtového výhledu na roky 2010 a 2011</text:p>
          <text:p text:style-name="P12"/>
        </text:list-item>
      </text:list>
      <text:list xml:id="list34308202" text:style-name="L2">
        <text:list-header>
          <text:p text:style-name="P14">bere na vědomí:</text:p>
        </text:list-header>
      </text:list>
      <text:list xml:id="list34315093" text:style-name="L3">
        <text:list-item>
          <text:p text:style-name="P15">směrnici o využití záložního zdroje</text:p>
        </text:list-item>
        <text:list-item>
          <text:p text:style-name="P15">jmenování inventarizační komise</text:p>
        </text:list-item>
        <text:list-item>
          <text:p text:style-name="P15">zrušení úředních hodin dne 31.12.2009</text:p>
        </text:list-item>
        <text:list-item>
          <text:p text:style-name="P15">podání žádosti o dotaci na rekonstrukci obecního domu z fondů EU</text:p>
          <text:p text:style-name="P16"/>
        </text:list-item>
      </text:list>
      <text:p text:style-name="P7"><text:tab/> <text:s text:c="5"/>ukládá:</text:p>
      <text:list xml:id="list34350061" text:continue-numbering="true" text:style-name="L3">
        <text:list-item>
          <text:p text:style-name="P13"><text:s/>odzkoušet elektrocentrálu</text:p>
          <text:p text:style-name="P13">Zajistí: <text:s/>T. Zaplatílek <text:tab/><text:tab/> <text:s text:c="43"/>Termín: příští zasedání</text:p>
        </text:list-item>
        <text:list-item>
          <text:p text:style-name="P13">vypracovat návrh na osvobození od poplatku za komunální odpad osob dlouhodobě nepřítomných v místě trvalého bydliště</text:p>
          <text:p text:style-name="P13">Zajistí: P. Tvrdík<text:tab/><text:tab/><text:tab/><text:tab/><text:tab/><text:tab/> <text:s text:c="10"/>Termín: příští zasedání</text:p>
        </text:list-item>
        <text:list-item>
          <text:p text:style-name="P13">informovat ZO o výsledku místního šetření p. Krpaty v obci</text:p>
          <text:p text:style-name="P13">Zajistí: <text:s/>místostarosta <text:s/><text:tab/><text:tab/> <text:s/><text:tab/><text:tab/><text:tab/> <text:s text:c="9"/>Termín: příští zasedání</text:p>
        </text:list-item>
      </text:list>
      <text:list xml:id="list34314996" text:style-name="L4">
        <text:list-item>
          <text:p text:style-name="P10">připravit záměr obce na směnu pozemků s panem Mádlem</text:p>
          <text:p text:style-name="P10">Zajistí: <text:s/>starostka <text:s text:c="7"/><text:tab/><text:tab/><text:tab/><text:tab/><text:tab/> <text:s text:c="9"/>Termín: příští zasedání</text:p>
        </text:list-item>
        <text:list-item>
          <text:p text:style-name="P10">připravit záměr obce na odkoupení pozemku od pana Škaryda</text:p>
          <text:p text:style-name="P10">Zajistí: <text:s/>starostka <text:s text:c="2"/><text:tab/><text:tab/><text:tab/><text:tab/><text:tab/> <text:s text:c="9"/>Termín: příští zasedání</text:p>
        </text:list-item>
        <text:list-item>
          <text:p text:style-name="P10">zajistit odstranění nemocných stromů u dětských houpaček u rybníka</text:p>
          <text:p text:style-name="P10">Zajistí: starostka<text:tab/><text:tab/><text:tab/><text:tab/><text:tab/><text:tab/><text:tab/>Termín: příští zasedání</text:p>
          <text:p text:style-name="P10"/>
        </text:list-item>
      </text:list>
      <text:p text:style-name="P2"/>
      <text:p text:style-name="P2"/>
      <text:p text:style-name="P2">V Úherčicích dne <text:s/>18. prosince 2009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6"/>Ing. Karel <text:s/>Vondra<text:tab/><text:tab/><text:tab/><text:tab/><text:tab/>Jana <text:s/>Písařová</text:p>
      <text:p text:style-name="P2"><text:tab/>místostarosta<text:tab/><text:tab/><text:tab/><text:tab/><text:tab/><text:tab/> <text:s text:c="2"/>starostka</text:p>
      <text:p text:style-name="P2"/>
      <text:p text:style-name="P2"/>
      <text:p text:style-name="P1"/>
      <text:p text:style-name="P1"/>
      <text:p text:style-name="P1"/>
      <text:p text:style-name="P8">Vyvěšeno na úřední desce a elektronické úřední desce dne : <text:s/>21. prosince 2009</text:p>
      <text:p text:style-name="P1">Sejmuto z úřední desky a z elektronické úřední desky dne: <text:s/>6. ledna 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7-04-03T18:17:44</meta:creation-date>
    <dc:creator>Jana Svetlá</dc:creator>
    <dc:date>2009-12-18T14:24:14.26</dc:date>
    <meta:printed-by>Jana Svetlá</meta:printed-by>
    <meta:print-date>2009-12-18T14:23:28.24</meta:print-date>
    <meta:editing-cycles>11</meta:editing-cycles>
    <meta:editing-duration>PT02H17M45S</meta:editing-duration>
    <meta:document-statistic meta:table-count="0" meta:image-count="0" meta:object-count="0" meta:page-count="1" meta:paragraph-count="30" meta:word-count="231" meta:character-count="1562"/>
    <meta:user-defined meta:name="Info 1"/>
    <meta:user-defined meta:name="Info 2"/>
    <meta:user-defined meta:name="Info 3"/>
    <meta:user-defined meta:name="Info 4"/>
  </office:meta>
</office:document-meta>
</file>