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/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3" style:master-page-name="">
      <style:paragraph-properties style:page-number="auto" style:shadow="none"/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style:shadow="none"/>
    </style:style>
    <style:style style:name="P19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1 / 2010</text:p>
      <text:p text:style-name="P6"/>
      <text:p text:style-name="P3"/>
      <text:p text:style-name="P3">ze zasedání zastupitelstva obce <text:s/>Úherčice konaného dne <text:s/>15. března 2010</text:p>
      <text:p text:style-name="P2"/>
      <text:p text:style-name="P20"><text:span text:style-name="T1"/></text:p>
      <text:p text:style-name="P20"><text:span text:style-name="T1"><text:s text:c="2"/></text:span>Zastupitelstvo <text:s/>obce :</text:p>
      <text:p text:style-name="P4"/>
      <text:p text:style-name="P1"/>
      <text:p text:style-name="P1"><text:tab/>a ) schvaluje :</text:p>
      <text:list xml:id="list37241199" text:style-name="L1">
        <text:list-item>
          <text:p text:style-name="P9">směnu obecních parcel p.č. 428, 429 a 430 panu Romanu Mádlovi</text:p>
        </text:list-item>
        <text:list-item>
          <text:p text:style-name="P9">rozpočtové opatření č. 1/2010 </text:p>
        </text:list-item>
        <text:list-item>
          <text:p text:style-name="P9">odměnu účetní obce </text:p>
        </text:list-item>
        <text:list-item>
          <text:p text:style-name="P9">rozpočet Svazku obcí Heřmanoměstecko na rok 2010</text:p>
          <text:p text:style-name="P14"/>
        </text:list-item>
      </text:list>
      <text:p text:style-name="P7"/>
      <text:p text:style-name="P7"><text:tab/><text:span text:style-name="T2">b) <text:s/>zamítá</text:span></text:p>
      <text:list xml:id="list37246309" text:style-name="L2">
        <text:list-item>
          <text:p text:style-name="P15">zvýšení <text:s/>místního poplatku za provoz systému shromažďování, sběru, přepravy, třídění, využívání a odstraňování komunálních odpadů</text:p>
        </text:list-item>
      </text:list>
      <text:p text:style-name="Standard"/>
      <text:p text:style-name="Standard"/>
      <text:list xml:id="list37225377" text:style-name="L3">
        <text:list-item>
          <text:p text:style-name="P17">bere na vědomí</text:p>
        </text:list-item>
      </text:list>
      <text:list xml:id="list37555109" text:continue-list="list37246309" text:style-name="L2">
        <text:list-item>
          <text:p text:style-name="P18">způsob osvobození od místního poplatku za komunální odpad</text:p>
        </text:list-item>
        <text:list-item>
          <text:p text:style-name="P18">výsledek šetření pana Krpaty v obci ( jízda motorek)</text:p>
        </text:list-item>
        <text:list-item>
          <text:p text:style-name="P18">rozpočtové opatření č. 8/2009</text:p>
        </text:list-item>
        <text:list-item>
          <text:p text:style-name="P18">výsledek přezkoumání hospodaření obce za rok 2009</text:p>
        </text:list-item>
        <text:list-item>
          <text:p text:style-name="P18">zprávu správce lesa o vzniklé škodě na mladém lesním porostu</text:p>
        </text:list-item>
        <text:list-item>
          <text:p text:style-name="P18">zamítnutí žádosti obce o dotaci z fondů EU na rekonstrukci obecního domu</text:p>
        </text:list-item>
        <text:list-item>
          <text:p text:style-name="P18">přerušení dodávky elektřiny do obce dne 22. března 2010</text:p>
        </text:list-item>
        <text:list-item>
          <text:p text:style-name="P18">přípravu vítání občánků</text:p>
        </text:list-item>
        <text:list-item>
          <text:p text:style-name="P18">přípravu turnaje ve stolním tenise</text:p>
        </text:list-item>
        <text:list-item>
          <text:p text:style-name="P18">řešení problémů s Czech POINTem</text:p>
        </text:list-item>
      </text:list>
      <text:p text:style-name="P8"/>
      <text:p text:style-name="P8"/>
      <text:p text:style-name="P8"><text:tab/>d) <text:s/>ukládá:</text:p>
      <text:list xml:id="list37551954" text:continue-numbering="true" text:style-name="L2">
        <text:list-item>
          <text:p text:style-name="P15">jednat s panem Mádlem o způsobu směny pozemků</text:p>
          <text:p text:style-name="P15">Zajistí: starostka <text:s text:c="69"/>Termín: příští zasedání </text:p>
        </text:list-item>
        <text:list-item>
          <text:p text:style-name="P15">jednat s p. Škarydem o zaměření jeho pozemku pod obecní cestou</text:p>
          <text:p text:style-name="P15">Zajistí: starostka<text:tab/><text:tab/><text:tab/><text:tab/><text:tab/> <text:s text:c="20"/>Termín: příští zasedání</text:p>
        </text:list-item>
        <text:list-item>
          <text:p text:style-name="P15">koupit techniku na údržbu zeleně v obci </text:p>
          <text:p text:style-name="P15">Zajistí: <text:s/>B. Štěpánek<text:tab/><text:tab/><text:tab/><text:tab/> <text:s text:c="7"/><text:tab/> <text:s text:c="9"/>Termín: <text:s/>30. dubna <text:s/>2010</text:p>
        </text:list-item>
        <text:list-item>
          <text:p text:style-name="P15">jednat s p. Tlapákem o úpravě nájemní smlouvy </text:p>
          <text:p text:style-name="P15">Zajistí: starostka<text:tab/><text:tab/><text:tab/><text:tab/><text:tab/> <text:s text:c="21"/>Termín: příští zasedání</text:p>
        </text:list-item>
      </text:list>
      <text:list xml:id="list37242053" text:style-name="L4">
        <text:list-item>
          <text:p text:style-name="P10">dohlédnout na ošetření poškozeného mladého porostu v obecním lese</text:p>
          <text:p text:style-name="P10">Zajistí: P. Horák<text:tab/><text:tab/><text:tab/><text:tab/> <text:s text:c="33"/>Termín: 30. dubna 2010</text:p>
        </text:list-item>
        <text:list-item>
          <text:p text:style-name="P10">připravit ve spolupráci s pí Korejtkovou žádost o dotaci na rekonstrukci obecního domu přes MAS</text:p>
          <text:p text:style-name="P10">Zajistí: <text:s/>starostka <text:s text:c="2"/><text:tab/><text:tab/><text:tab/><text:tab/><text:tab/> <text:s text:c="9"/>Termín: 30. dubna 2010</text:p>
        </text:list-item>
        <text:list-item>
          <text:p text:style-name="P10">jednat s p. Bouškou o možnostech úvěru od České spořitelny</text:p>
          <text:p text:style-name="P10">Zajistí: starostka<text:tab/><text:tab/><text:tab/><text:tab/><text:tab/><text:tab/> <text:s text:c="9"/>Termín: příští zasedání</text:p>
        </text:list-item>
        <text:list-item>
          <text:p text:style-name="P10">zjistit ceny vyráběných vývěsních skříněk</text:p>
          <text:p text:style-name="P10"><text:soft-page-break/></text:p>
          <text:p text:style-name="P10"/>
        </text:list-item>
        <text:list-item>
          <text:p text:style-name="P10">Zajistí: starostka<text:tab/><text:tab/><text:tab/><text:tab/><text:tab/><text:tab/><text:tab/>Termín: příští zasedání</text:p>
        </text:list-item>
        <text:list-item>
          <text:p text:style-name="P10">zajistit běžný chod obecního vodovodu v době přerušení dodávky elektřiny <text:s/></text:p>
          <text:p text:style-name="P10">Zajistí: D. Měsíček<text:tab/><text:tab/><text:tab/><text:tab/><text:tab/><text:tab/>Termín: <text:s/>22. března 2010</text:p>
          <text:p text:style-name="P10"><text:tab/><text:tab/><text:tab/><text:tab/></text:p>
        </text:list-item>
      </text:list>
      <text:list xml:id="list37240639" text:style-name="L5">
        <text:list-header>
          <text:p text:style-name="P11"/>
        </text:list-header>
      </text:list>
      <text:p text:style-name="P2"/>
      <text:p text:style-name="P2"/>
      <text:p text:style-name="P2">V Úherčicích dne <text:s/>18. března 201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1"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Vyvěšeno na úřední desce a na elektronické úřední desce dne: <text:s/>19. března 2010</text:p>
      <text:p text:style-name="P1">Sejmuto z úřední desky a z elektronické úřední desky dne: <text:s/>3. dubna 20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10-03-18T17:44:37.16</dc:date>
    <meta:printed-by>Jana Svetlá</meta:printed-by>
    <meta:print-date>2010-03-18T17:39:53.17</meta:print-date>
    <meta:editing-cycles>10</meta:editing-cycles>
    <meta:editing-duration>PT02H15M29S</meta:editing-duration>
    <meta:document-statistic meta:table-count="0" meta:image-count="0" meta:object-count="0" meta:page-count="2" meta:paragraph-count="46" meta:word-count="356" meta:character-count="2357"/>
    <meta:user-defined meta:name="Info 1"/>
    <meta:user-defined meta:name="Info 2"/>
    <meta:user-defined meta:name="Info 3"/>
    <meta:user-defined meta:name="Info 4"/>
  </office:meta>
</office:document-meta>
</file>