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style:shadow="non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/>
    <style:style style:name="P12" style:family="paragraph" style:parent-style-name="Standard" style:list-style-name="L3" style:master-page-name="">
      <style:paragraph-properties style:page-number="auto" style:shadow="none"/>
      <style:text-properties fo:font-weight="bold" style:font-weight-asian="bold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 S N E S E N Í <text:s text:c="2"/>č. <text:s/>3 / 2011</text:p>
      <text:p text:style-name="P3">ze zasedání zastupitelstva obce <text:s/>Úherčice konaného dne <text:s/>13. června <text:s/>2011 </text:p>
      <text:p text:style-name="P2"/>
      <text:p text:style-name="P4"><text:span text:style-name="T1"><text:s text:c="2"/></text:span>Zastupitelstvo <text:s/>obce :</text:p>
      <text:p text:style-name="P4"/>
      <text:p text:style-name="P1"><text:tab/>a ) schvaluje :</text:p>
      <text:list xml:id="list40190226" text:style-name="L1">
        <text:list-item>
          <text:p text:style-name="P8">vodné na období 2010/2011 ve výši 25,- Kč/m<text:span text:style-name="T3">3</text:span></text:p>
          <text:p text:style-name="P10"/>
        </text:list-item>
      </text:list>
      <text:p text:style-name="P6"><text:tab/><text:span text:style-name="T2">b) <text:s/>vyslovuje souhlas:</text:span></text:p>
      <text:list xml:id="list40175684" text:style-name="L2">
        <text:list-item>
          <text:p text:style-name="P11">s celoročním hospodařením obce Úherčice za rok <text:s/>2010 <text:s/>bez výhrad</text:p>
        </text:list-item>
      </text:list>
      <text:list xml:id="list40195629" text:style-name="L3">
        <text:list-header>
          <text:p text:style-name="P12"/>
        </text:list-header>
      </text:list>
      <text:p text:style-name="P7"><text:tab/>d) <text:s/>ukládá:</text:p>
      <text:list xml:id="list40437948" text:continue-list="list40175684" text:style-name="L2">
        <text:list-item>
          <text:p text:style-name="P11">dokončit jednání o uzavření smlouvy o věcném břemeni s pí V. a p. M.</text:p>
          <text:p text:style-name="P11">Zajistí: starosta <text:s text:c="71"/>Termín: 20. září 2011 </text:p>
        </text:list-item>
        <text:list-item>
          <text:p text:style-name="P11">provést kontrolu řádného ošetření bukového porostu v oplocence </text:p>
          <text:p text:style-name="P11">Zajistí: starosta<text:tab/><text:tab/><text:tab/><text:tab/><text:tab/> <text:s text:c="20"/>Termín: ihned</text:p>
        </text:list-item>
        <text:list-item>
          <text:p text:style-name="P11">pokračovat v jednání o převodu pozemku pod autobusovou čekárnou do vlastnictví obce <text:s text:c="2"/></text:p>
          <text:p text:style-name="P11">Zajistí: <text:s/>starosta, místostarostka<text:tab/><text:tab/><text:tab/><text:tab/> <text:s text:c="12"/>Termín: <text:s/>20. září 2011</text:p>
        </text:list-item>
        <text:list-item>
          <text:p text:style-name="P11">dokončit natření šoupat u obecního vodovodu</text:p>
          <text:p text:style-name="P11">Zajistí: starosta, p. Měsíček<text:tab/><text:tab/><text:tab/><text:tab/><text:tab/>Termín: 15. června 2011</text:p>
        </text:list-item>
      </text:list>
      <text:list xml:id="list40183288" text:style-name="L4">
        <text:list-item>
          <text:p text:style-name="P9">zahájit jednání o ukončení hospodaření na směněném pozemku a zjistit možnosti přípravy pozemku na výstavbu</text:p>
          <text:p text:style-name="P9">Zajistí: starosta, místostarostka<text:tab/><text:tab/><text:tab/><text:tab/> <text:s text:c="13"/>Termín: 20. září 2011</text:p>
        </text:list-item>
        <text:list-item>
          <text:p text:style-name="P9">prověřit všechny smlouvy o dodávkách vody a napojení odběratelů na obecní vodovod</text:p>
          <text:p text:style-name="P9">Zajistí: <text:s/>starosta, místostarostka, p. Měsíček <text:s text:c="6"/><text:tab/> <text:s text:c="14"/>Termín: 15. června 2011</text:p>
        </text:list-item>
        <text:list-item>
          <text:p text:style-name="P9">připravit klubovnu pro zájmovou činnost mládeže a důchodců</text:p>
          <text:p text:style-name="P9">Zajistí: všichni zastupitelé<text:tab/><text:tab/><text:tab/><text:tab/><text:tab/>Termín: 20. září 2011</text:p>
        </text:list-item>
        <text:list-item>
          <text:p text:style-name="P9">připravit letáky s nabídkou dovážky obědů pro důchodce</text:p>
          <text:p text:style-name="P9">Zajistí: starosta, místostarostka<text:tab/><text:tab/><text:tab/><text:tab/><text:tab/>Termín: 3. června 2011</text:p>
        </text:list-item>
        <text:list-item>
          <text:p text:style-name="P9">provést dezinfikaci vodárny a s tím spojenou odstávku obecního vodovodu a včas o všem informovat občany</text:p>
          <text:p text:style-name="P9">Zajistí: starosta, p. Měsíček<text:tab/><text:tab/><text:tab/><text:tab/><text:tab/>Termín: 30. září <text:s/>2011</text:p>
        </text:list-item>
        <text:list-item>
          <text:p text:style-name="P9">domluvit s p. Jiřím Jelínkem sekání jeho meze a s p. Štěpánkem přesné sekání pozemků</text:p>
          <text:p text:style-name="P9">Zajistí: starosta<text:tab/><text:tab/><text:tab/><text:tab/><text:tab/><text:tab/><text:tab/>Termín: 30. června 2011</text:p>
        </text:list-item>
        <text:list-item>
          <text:p text:style-name="P9">zajistit podklady pro přechod a dopravní značení</text:p>
          <text:p text:style-name="P9">Zajistí: V. Žďárský<text:tab/><text:tab/><text:tab/><text:tab/><text:tab/><text:tab/>Termín: 31. prosince 2011</text:p>
        </text:list-item>
        <text:list-item>
          <text:p text:style-name="P9">rozhodnout o způsobu podílu na úhradě nákladů na školku v Morašicích</text:p>
          <text:p text:style-name="P9">Zajistí: všichni členové ZO<text:tab/><text:tab/><text:tab/><text:tab/><text:tab/>Termín: příští zasedání</text:p>
          <text:p text:style-name="P9"/>
          <text:p text:style-name="P9"/>
          <text:p text:style-name="P9">V Úherčicích dne <text:s/>23. června <text:s/>2011</text:p>
        </text:list-item>
      </text:list>
      <text:p text:style-name="P2"/>
      <text:p text:style-name="P2"><text:s text:c="11"/>Jiřina Bochníčková<text:tab/><text:tab/><text:tab/><text:tab/><text:tab/>Pavel Horák</text:p>
      <text:p text:style-name="P2"><text:tab/> <text:s/>místostarostka<text:tab/><text:tab/><text:tab/><text:tab/><text:tab/> <text:s text:c="2"/>starosta</text:p>
      <text:p text:style-name="P1"/>
      <text:p text:style-name="P1"/>
      <text:p text:style-name="P1">Vyvěšeno na úředních <text:s/>deskách obce dne: <text:s/>23. června <text:s/>2011 </text:p>
      <text:p text:style-name="P1">Sejmuto z úředních desek obce dne: 8. července <text:s/>201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4-03T18:17:44</meta:creation-date>
    <dc:creator>Jana Svetlá</dc:creator>
    <dc:date>2011-06-23T20:30:28.31</dc:date>
    <meta:printed-by>Jana Svetlá</meta:printed-by>
    <meta:print-date>2011-06-23T20:29:49.61</meta:print-date>
    <meta:editing-cycles>13</meta:editing-cycles>
    <meta:editing-duration>PT04H11M30S</meta:editing-duration>
    <meta:document-statistic meta:table-count="0" meta:image-count="0" meta:object-count="0" meta:page-count="1" meta:paragraph-count="37" meta:word-count="324" meta:character-count="2181"/>
    <meta:user-defined meta:name="Info 1"/>
    <meta:user-defined meta:name="Info 2"/>
    <meta:user-defined meta:name="Info 3"/>
    <meta:user-defined meta:name="Info 4"/>
  </office:meta>
</office:document-meta>
</file>