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style:shadow="none"/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/>
    <style:style style:name="P12" style:family="paragraph" style:parent-style-name="Standard" style:list-style-name="L3" style:master-page-name="">
      <style:paragraph-properties style:page-number="auto" style:shadow="none"/>
      <style:text-properties fo:font-weight="bold" style:font-weight-asian="bold" style:font-weight-complex="bold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 S N E S E N Í <text:s text:c="2"/>č. <text:s/>4 / 2011</text:p>
      <text:p text:style-name="P3">ze zasedání zastupitelstva obce <text:s/>Úherčice konaného dne <text:s/>12. září <text:s/>2011 </text:p>
      <text:p text:style-name="P2"/>
      <text:p text:style-name="P4"><text:span text:style-name="T1"><text:s text:c="2"/></text:span>Zastupitelstvo <text:s/>obce :</text:p>
      <text:p text:style-name="P4"/>
      <text:p text:style-name="P1"><text:tab/>a ) schvaluje :</text:p>
      <text:list xml:id="list31544754" text:style-name="L1">
        <text:list-item>
          <text:p text:style-name="P8">rozpočtové opatření č. 2/2011</text:p>
          <text:p text:style-name="P9"/>
        </text:list-item>
      </text:list>
      <text:p text:style-name="P6"><text:tab/><text:span text:style-name="T2">b) <text:s/>bere na vědomí:</text:span></text:p>
      <text:list xml:id="list31552009" text:style-name="L2">
        <text:list-item>
          <text:p text:style-name="P11">zamítnutí původního záměru přípravy klubovny pro zájmovou činnost</text:p>
        </text:list-item>
        <text:list-item>
          <text:p text:style-name="P11">zahájení rozvážení obědů pro občany</text:p>
        </text:list-item>
        <text:list-item>
          <text:p text:style-name="P11">přípravu dezinfikace vodárny</text:p>
        </text:list-item>
        <text:list-item>
          <text:p text:style-name="P11">vyřešení úhrady příspěvku pro školku v Morašicích</text:p>
        </text:list-item>
        <text:list-item>
          <text:p text:style-name="P11">zřízení elektrické přípojky pro p. Nadě</text:p>
        </text:list-item>
        <text:list-item>
          <text:p text:style-name="P11">přípravu obecního posvícení</text:p>
        </text:list-item>
        <text:list-item>
          <text:p text:style-name="P11">stav výběrového řízení pro akci „Revitalizace návsi v místní části Zdechovice“</text:p>
        </text:list-item>
      </text:list>
      <text:list xml:id="list31536450" text:style-name="L3">
        <text:list-header>
          <text:p text:style-name="P12"/>
        </text:list-header>
      </text:list>
      <text:p text:style-name="P7"><text:tab/>c) <text:s/>ukládá:</text:p>
      <text:list xml:id="list31558067" text:continue-list="list31552009" text:style-name="L2">
        <text:list-item>
          <text:p text:style-name="P11">dále jednat s majitelkou prodejny o možném odprodeji této nemovitosti obci</text:p>
          <text:p text:style-name="P11">Zajistí: starosta <text:s text:c="75"/>Termín: příští zasedání </text:p>
        </text:list-item>
        <text:list-item>
          <text:p text:style-name="P11">sepsat kupní a darovací smlouvu na pozemek pod čekárnou a dokončit jednání s majitelem </text:p>
          <text:p text:style-name="P11">Zajistí: starosta, místostarostka<text:tab/><text:tab/><text:tab/> <text:s text:c="23"/>Termín: příští zasedání</text:p>
        </text:list-item>
        <text:list-item>
          <text:p text:style-name="P11">připravit uzavření nájemní smlouvy na směněný pozemek <text:s/>a zjistit možnosti přípravy </text:p>
          <text:p text:style-name="P11">pozemku na výstavbu</text:p>
          <text:p text:style-name="P11">Zajistí: <text:s/>starosta, místostarostka<text:tab/><text:tab/><text:tab/><text:tab/> <text:s text:c="12"/>Termín: <text:s/>příští zasedání</text:p>
        </text:list-item>
        <text:list-item>
          <text:p text:style-name="P11">podepsat smlouvy o dodávce vody s těmi, kdo je nemají</text:p>
          <text:p text:style-name="P11">Zajistí: starosta <text:s text:c="2"/><text:tab/><text:tab/><text:tab/><text:tab/> <text:s text:c="2"/><text:tab/> <text:s text:c="24"/>Termín: příští zasedání</text:p>
        </text:list-item>
      </text:list>
      <text:list xml:id="list31556431" text:style-name="L4">
        <text:list-item>
          <text:p text:style-name="P10">podat písemnou připomínku k navrhovanému jízdnímu řádu</text:p>
          <text:p text:style-name="P10">Zajistí: starosta, místostarostka<text:tab/><text:tab/><text:tab/><text:tab/> <text:s text:c="13"/>Termín: ihned</text:p>
        </text:list-item>
        <text:list-item>
          <text:p text:style-name="P10">zajistit opravu části veřejného osvětlení v Úherčicích</text:p>
          <text:p text:style-name="P10">Zajistí: <text:s/>starosta <text:s text:c="6"/><text:tab/> <text:s text:c="12"/><text:tab/><text:tab/><text:tab/><text:tab/> <text:s/>Termín: 30. září 2011</text:p>
        </text:list-item>
        <text:list-item>
          <text:p text:style-name="P10">zajistit opravu poškozené hráze rybníka</text:p>
          <text:p text:style-name="P10">Zajistí: starosta, místostarostka<text:tab/><text:tab/><text:tab/><text:tab/><text:tab/> <text:s/>Termín: příští zasedání</text:p>
        </text:list-item>
        <text:list-item>
          <text:p text:style-name="P10">zajistit běžnou opravu všech komunikací v obci</text:p>
          <text:p text:style-name="P10">Zajistí: starosta, místostarostka<text:tab/><text:tab/><text:tab/><text:tab/><text:tab/> <text:s/>Termín: 30. listopadu 2011</text:p>
        </text:list-item>
        <text:list-item>
          <text:p text:style-name="P10">zajistit podklady pro přechod a dopravní značení</text:p>
          <text:p text:style-name="P10">Zajistí: V. Žďárský<text:tab/><text:tab/><text:tab/><text:tab/><text:tab/><text:tab/> <text:s/>Termín: 31. prosince 2011</text:p>
          <text:p text:style-name="P10"/>
          <text:p text:style-name="P10"/>
          <text:p text:style-name="P10">V Úherčicích dne <text:s/>15. září <text:s/>2011</text:p>
        </text:list-item>
      </text:list>
      <text:p text:style-name="P2"/>
      <text:p text:style-name="P2"/>
      <text:p text:style-name="P2"/>
      <text:p text:style-name="P2"/>
      <text:p text:style-name="P2"/>
      <text:p text:style-name="P2"><text:s text:c="11"/>Jiřina Bochníčková<text:tab/><text:tab/><text:tab/><text:tab/><text:tab/>Pavel Horák</text:p>
      <text:p text:style-name="P2"><text:tab/> <text:s/>místostarostka<text:tab/><text:tab/><text:tab/><text:tab/><text:tab/> <text:s text:c="2"/>starosta</text:p>
      <text:p text:style-name="P1"/>
      <text:p text:style-name="P1"/>
      <text:p text:style-name="P1">Vyvěšeno na úředních <text:s/>deskách obce dne: <text:s/>16. září <text:s/>2011 </text:p>
      <text:p text:style-name="P1">Sejmuto z úředních desek obce dne: <text:s/>1. října <text:s/>201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7-04-03T18:17:44</meta:creation-date>
    <dc:creator>Jana Svetlá</dc:creator>
    <dc:date>2011-09-19T11:42:06.49</dc:date>
    <meta:printed-by>Jana Svetlá</meta:printed-by>
    <meta:print-date>2011-09-16T12:03:03.34</meta:print-date>
    <meta:editing-cycles>15</meta:editing-cycles>
    <meta:editing-duration>PT04H15M15S</meta:editing-duration>
    <meta:document-statistic meta:table-count="0" meta:image-count="0" meta:object-count="0" meta:page-count="1" meta:paragraph-count="38" meta:word-count="276" meta:character-count="1987"/>
    <meta:user-defined meta:name="Info 1"/>
    <meta:user-defined meta:name="Info 2"/>
    <meta:user-defined meta:name="Info 3"/>
    <meta:user-defined meta:name="Info 4"/>
  </office:meta>
</office:document-meta>
</file>