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U S N E S E N Í <text:s text:c="2"/>č. <text:s/>1 / 2012</text:p>
      <text:p text:style-name="P3">ze zasedání zastupitelstva obce <text:s/>Úherčice konaného dne <text:s/>5. března <text:s/>2012 </text:p>
      <text:p text:style-name="P2"/>
      <text:p text:style-name="P4"><text:span text:style-name="T1"/></text:p>
      <text:p text:style-name="P4"><text:span text:style-name="T1"><text:s text:c="2"/></text:span>Zastupitelstvo <text:s/>obce :</text:p>
      <text:p text:style-name="P4"/>
      <text:p text:style-name="P1"/>
      <text:p text:style-name="P1"/>
      <text:p text:style-name="P1"><text:tab/>a ) schvaluje :</text:p>
      <text:list xml:id="list38375026" text:style-name="L1">
        <text:list-item>
          <text:p text:style-name="P8">pronájem pozemku p.č. 361/2 panu R. Mádlovi <text:s/>a znění předložené nájemní smlouvy</text:p>
        </text:list-item>
        <text:list-item>
          <text:p text:style-name="P8">dohodu o partnerství k projektu „ Technologické centrum a elektronická spisová služba <text:s/>v území pro Město Chrudim“</text:p>
        </text:list-item>
        <text:list-item>
          <text:p text:style-name="P8">obecně závaznou vyhlášku obce Úherčice č. 1/2012 o místním poplatku za provoz systému </text:p>
          <text:p text:style-name="P8">shromažďování, sběru, přepravy, třídění, využívání a odstraňování komunálních odpadů“</text:p>
          <text:p text:style-name="P8">tj. zvýšení poplatku za komunální odpad na 450,- Kč na osobu a rok</text:p>
          <text:p text:style-name="P10"/>
        </text:list-item>
      </text:list>
      <text:p text:style-name="P6"/>
      <text:p text:style-name="P6"><text:tab/><text:span text:style-name="T2">b) <text:s/>bere na vědomí:</text:span></text:p>
      <text:list xml:id="list38354421" text:style-name="L2">
        <text:list-item>
          <text:p text:style-name="P13">rozpočtové opatření č. 4/2011</text:p>
        </text:list-item>
        <text:list-item>
          <text:p text:style-name="P13">rozpočtové opatření č. 1/2012</text:p>
        </text:list-item>
        <text:list-item>
          <text:p text:style-name="P13">podepsání Smlouvy o dílo na akci „Revitalizace návsi v místní části Zdechovice“</text:p>
        </text:list-item>
        <text:list-item>
          <text:p text:style-name="P13">termíny rekonstrukce silnice Nový Dvůr – Nerozhovice</text:p>
        </text:list-item>
        <text:list-item>
          <text:p text:style-name="P13">přípravu akcí pro děti</text:p>
          <text:p text:style-name="P14"/>
        </text:list-item>
      </text:list>
      <text:p text:style-name="P7"/>
      <text:p text:style-name="P7"><text:tab/>c) <text:s/>ukládá:</text:p>
      <text:list xml:id="list38647671" text:continue-numbering="true" text:style-name="L2">
        <text:list-item>
          <text:p text:style-name="P13">dále jednat s majitelkou prodejny o možném odprodeji této nemovitosti obci</text:p>
          <text:p text:style-name="P13">Zajistí: starosta <text:s text:c="75"/>Termín: příští zasedání </text:p>
        </text:list-item>
        <text:list-item>
          <text:p text:style-name="P13"><text:s/>dokončit jednání s majitelem části pozemku pod autobusovou čekárnou</text:p>
          <text:p text:style-name="P13">Zajistí: starosta, místostarostka<text:tab/><text:tab/><text:tab/> <text:s text:c="23"/>Termín: příští zasedání</text:p>
        </text:list-item>
        <text:list-item>
          <text:p text:style-name="P13"><text:s/>zjistit možnosti přípravy směněného pozemku na výstavbu</text:p>
          <text:p text:style-name="P13">Zajistí: <text:s/>starosta, místostarostka<text:tab/><text:tab/><text:tab/><text:tab/> <text:s text:c="12"/>Termín: <text:s/>příští zasedání</text:p>
        </text:list-item>
        <text:list-item>
          <text:p text:style-name="P13">podepsat smlouvy o dodávce vody s těmi, kdo je nemají</text:p>
          <text:p text:style-name="P13">Zajistí: starosta <text:s text:c="2"/><text:tab/><text:tab/><text:tab/><text:tab/> <text:s text:c="2"/><text:tab/> <text:s text:c="24"/>Termín: příští zasedání</text:p>
        </text:list-item>
      </text:list>
      <text:list xml:id="list38359167" text:style-name="L3">
        <text:list-item>
          <text:p text:style-name="P12">zajistit opravu poškozené hráze rybníka</text:p>
          <text:p text:style-name="P12">Zajistí: starosta, místostarostka<text:tab/><text:tab/><text:tab/><text:tab/><text:tab/> <text:s/>Termín: září <text:s/>2012</text:p>
        </text:list-item>
        <text:list-item>
          <text:p text:style-name="P12">zajistit <text:s/>opravu části komunikací v obci</text:p>
          <text:p text:style-name="P12">Zajistí: starosta, místostarostka<text:tab/><text:tab/><text:tab/><text:tab/><text:tab/> <text:s/>Termín: červen <text:s/>2012</text:p>
        </text:list-item>
        <text:list-item>
          <text:p text:style-name="P12">zajistit podklady pro dopravní značení u autobusové zastávky</text:p>
          <text:p text:style-name="P12">Zajistí: V. Žďárský<text:tab/><text:tab/><text:tab/><text:tab/><text:tab/><text:tab/> <text:s/>Termín: červen <text:s/>2012</text:p>
        </text:list-item>
        <text:list-item>
          <text:p text:style-name="P12">zažádat znovu o pronájem kontejnerů od firmy EKO-KOM<text:tab/> <text:s/></text:p>
          <text:p text:style-name="P12">Zajistí: V. Žďárský<text:tab/><text:tab/><text:tab/><text:tab/><text:tab/><text:tab/> <text:s/>Termín: červen <text:s/>2012</text:p>
        </text:list-item>
        <text:list-item>
          <text:p text:style-name="P12">vyřešit údržbu obecní zeleně v roce 2012</text:p>
          <text:p text:style-name="P12">Zajistí: starosta a všichni zastupitelé<text:tab/><text:tab/><text:tab/><text:tab/> <text:s/>Termín: <text:s/>15. dubna 2012</text:p>
        </text:list-item>
        <text:list-item>
          <text:p text:style-name="P12">jednat s vlastníky soukromých pozemků pod místními komunikacemi o možnostech vedení</text:p>
          <text:p text:style-name="P12">dešťové kanalizace</text:p>
          <text:p text:style-name="P12">Zajistí: starosta<text:tab/><text:tab/><text:tab/><text:tab/><text:tab/><text:tab/><text:tab/>Termín: příští zasedání</text:p>
        </text:list-item>
        <text:list-item>
          <text:p text:style-name="P12">zbudovat příkop na zachycení dešťové vody na poli od čp. 1 směrem na Obícka</text:p>
          <text:p text:style-name="P12">Zajistí: starosta, T. Zaplatílek<text:tab/><text:tab/><text:tab/><text:tab/><text:tab/>Termín: 30. duben 2012</text:p>
        </text:list-item>
        <text:list-item>
          <text:p text:style-name="P12"><text:soft-page-break/>zakoupit velký altán pro hromadné akce</text:p>
          <text:p text:style-name="P12">Zajistí: V. Žďárský<text:tab/><text:tab/><text:tab/><text:tab/><text:tab/><text:tab/>Termín: 20. dubna 2012</text:p>
        </text:list-item>
        <text:list-item>
          <text:p text:style-name="P12">jednat s p. Tlapákem o možnostech změny péče o jím obhospodařované pozemky</text:p>
          <text:p text:style-name="P12">(protipovodňová opatření, změna pěstované plodiny)</text:p>
          <text:p text:style-name="P12">Zajistí: starosta<text:tab/><text:tab/><text:tab/><text:tab/><text:tab/><text:tab/><text:tab/>Termín: příští zasedání</text:p>
        </text:list-item>
        <text:list-item>
          <text:p text:style-name="P12">zvážit možnosti zlevnění palivového dřeva pro důchodce v obci</text:p>
          <text:p text:style-name="P12">Zajistí: finanční výbor<text:tab/><text:tab/><text:tab/><text:tab/><text:tab/><text:tab/>Termín: příští zasedání</text:p>
          <text:p text:style-name="P12"/>
          <text:p text:style-name="P12"/>
          <text:p text:style-name="P12">V Úherčicích dne <text:s/>8. března 2012</text:p>
        </text:list-item>
      </text:list>
      <text:p text:style-name="P2"/>
      <text:p text:style-name="P2"/>
      <text:p text:style-name="P2"/>
      <text:p text:style-name="P2"/>
      <text:p text:style-name="P2"><text:s text:c="11"/>Jiřina Bochníčková<text:tab/><text:tab/><text:tab/><text:tab/><text:tab/>Pavel Horák</text:p>
      <text:p text:style-name="P2"><text:tab/> <text:s/>místostarostka<text:tab/><text:tab/><text:tab/><text:tab/><text:tab/> <text:s text:c="2"/>starosta</text:p>
      <text:p text:style-name="P1"/>
      <text:p text:style-name="P1"/>
      <text:p text:style-name="P1"/>
      <text:p text:style-name="P1">Vyvěšeno na úředních <text:s/>deskách obce dne: <text:s/>9. března 2012 </text:p>
      <text:p text:style-name="P1">Sejmuto z úředních desek obce dne: 24. března 20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7-04-03T18:17:44</meta:creation-date>
    <dc:creator>Jana Svetlá</dc:creator>
    <dc:date>2012-03-08T18:50:41.02</dc:date>
    <meta:printed-by>Jana Svetlá</meta:printed-by>
    <meta:print-date>2012-03-08T18:45:55.30</meta:print-date>
    <meta:editing-cycles>16</meta:editing-cycles>
    <meta:editing-duration>PT4H33M30S</meta:editing-duration>
    <meta:document-statistic meta:table-count="0" meta:image-count="0" meta:object-count="0" meta:page-count="2" meta:paragraph-count="51" meta:word-count="417" meta:character-count="2839" meta:non-whitespace-character-count="2243"/>
    <meta:user-defined meta:name="Info 1"/>
    <meta:user-defined meta:name="Info 2"/>
    <meta:user-defined meta:name="Info 3"/>
    <meta:user-defined meta:name="Info 4"/>
  </office:meta>
</office:document-meta>
</file>