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style:shadow="non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/>
    <style:style style:name="P12" style:family="paragraph" style:parent-style-name="Standard" style:list-style-name="L2">
      <style:text-properties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P14" style:family="paragraph" style:parent-style-name="Standard">
      <style:paragraph-properties style:shadow="none"/>
      <style:text-properties fo:font-weight="bold" style:font-weight-asian="bold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 S N E S E N Í <text:s text:c="2"/>č. <text:s/>2 / 2012</text:p>
      <text:p text:style-name="P3">ze zasedání zastupitelstva obce <text:s/>Úherčice konaného dne <text:s/>5. června <text:s/>2012 </text:p>
      <text:p text:style-name="P2"/>
      <text:p text:style-name="P4"><text:span text:style-name="T1"><text:s text:c="2"/></text:span>Zastupitelstvo <text:s/>obce :</text:p>
      <text:p text:style-name="P4"/>
      <text:p text:style-name="P1"><text:tab/>a ) schvaluje :</text:p>
      <text:list xml:id="list39252279" text:style-name="L1">
        <text:list-item>
          <text:p text:style-name="P10">rozpočtové opatření č. 2/2012</text:p>
        </text:list-item>
        <text:list-item>
          <text:p text:style-name="P10">odměnu knihovnici obce</text:p>
          <text:p text:style-name="P13"/>
        </text:list-item>
      </text:list>
      <text:p text:style-name="P6"><text:tab/><text:span text:style-name="T2">b) <text:s/>bere na vědomí:</text:span></text:p>
      <text:list xml:id="list39251758" text:style-name="L2">
        <text:list-item>
          <text:p text:style-name="P11">dokončení akce Revitalizace návsi v místní části Zdechovice</text:p>
        </text:list-item>
        <text:list-item>
          <text:p text:style-name="P11">nutnost provedení opravy části místní komunikace ve Zdechovicích</text:p>
        </text:list-item>
        <text:list-item>
          <text:p text:style-name="P12">závěrečný účet Svazku obcí Heřmanův Městec za rok 2011</text:p>
        </text:list-item>
        <text:list-item>
          <text:p text:style-name="P12">záměr p. Mádla vybudovat na okraji obce muzeum africké zvěře</text:p>
        </text:list-item>
        <text:list-item>
          <text:p text:style-name="P12">stav porostů v obecním lese</text:p>
        </text:list-item>
      </text:list>
      <text:p text:style-name="P7"/>
      <text:p text:style-name="P7"><text:tab/>c) <text:s/>ukládá:</text:p>
      <text:list xml:id="list39668804" text:continue-numbering="true" text:style-name="L2">
        <text:list-item>
          <text:p text:style-name="P11">dále jednat s majitelkou prodejny o možném odprodeji této nemovitosti obci</text:p>
          <text:p text:style-name="P11">Zajistí: starosta <text:s text:c="75"/>Termín: příští zasedání </text:p>
        </text:list-item>
        <text:list-item>
          <text:p text:style-name="P11"><text:s/>dokončit jednání s majitelem části pozemku pod autobusovou čekárnou</text:p>
          <text:p text:style-name="P11">Zajistí: starosta, místostarostka<text:tab/><text:tab/><text:tab/> <text:s text:c="23"/>Termín: příští zasedání</text:p>
        </text:list-item>
        <text:list-item>
          <text:p text:style-name="P11"><text:s/>zjistit možnosti přípravy směněného pozemku na výstavbu</text:p>
          <text:p text:style-name="P11">Zajistí: <text:s/>starosta, místostarostka<text:tab/><text:tab/><text:tab/><text:tab/> <text:s text:c="12"/>Termín: <text:s/>příští zasedání</text:p>
        </text:list-item>
        <text:list-item>
          <text:p text:style-name="P11">podepsat smlouvy o dodávce vody s těmi, kdo je nemají</text:p>
          <text:p text:style-name="P11">Zajistí: starosta <text:s text:c="2"/><text:tab/><text:tab/><text:tab/><text:tab/> <text:s text:c="2"/><text:tab/> <text:s text:c="24"/>Termín: příští zasedání</text:p>
        </text:list-item>
      </text:list>
      <text:list xml:id="list39273282" text:style-name="L3">
        <text:list-item>
          <text:p text:style-name="P9">zajistit opravu poškozené hráze rybníka</text:p>
          <text:p text:style-name="P9">Zajistí: starosta, místostarostka<text:tab/><text:tab/><text:tab/><text:tab/><text:tab/> <text:s/>Termín: září <text:s/>2012</text:p>
        </text:list-item>
        <text:list-item>
          <text:p text:style-name="P9">zajistit <text:s/>opravu výtluků na místních komunikacích</text:p>
          <text:p text:style-name="P9">Zajistí: starosta, místostarostka<text:tab/><text:tab/><text:tab/><text:tab/><text:tab/> <text:s/>Termín: říjen <text:s/>2012</text:p>
        </text:list-item>
        <text:list-item>
          <text:p text:style-name="P9">zajistit podklady pro dopravní značení u autobusové zastávky</text:p>
          <text:p text:style-name="P9">Zajistí: V. Žďárský<text:tab/><text:tab/><text:tab/><text:tab/><text:tab/><text:tab/> <text:s/>Termín: rok 2013</text:p>
        </text:list-item>
        <text:list-item>
          <text:p text:style-name="P9">zažádat znovu o pronájem kontejnerů od firmy EKO-KOM<text:tab/> <text:s/></text:p>
          <text:p text:style-name="P9">Zajistí: V. Žďárský<text:tab/><text:tab/><text:tab/><text:tab/><text:tab/><text:tab/> <text:s/>Termín: příští zasedání</text:p>
        </text:list-item>
        <text:list-item>
          <text:p text:style-name="P9">jednat s vlastníky soukromých pozemků pod místními komunikacemi o možnostech vedení</text:p>
          <text:p text:style-name="P9">dešťové kanalizace</text:p>
          <text:p text:style-name="P9">Zajistí: starosta<text:tab/><text:tab/><text:tab/><text:tab/><text:tab/><text:tab/><text:tab/>Termín: příští zasedání</text:p>
        </text:list-item>
        <text:list-item>
          <text:p text:style-name="P9">odstranit parkování soukromých vozidel na obecní komunikaci u čp. 66</text:p>
          <text:p text:style-name="P9">Zajistí: starosta <text:s/><text:tab/><text:tab/><text:tab/><text:tab/><text:tab/><text:tab/><text:tab/>Termín: <text:s/>31. července 2012</text:p>
        </text:list-item>
      </text:list>
      <text:p text:style-name="P2"/>
      <text:p text:style-name="P2"><text:tab/><text:span text:style-name="T2">d) vyslovuje souhlas s celoročním hospodařením obce Úherčice za rok 2011 bez výhrad</text:span></text:p>
      <text:p text:style-name="P2"/>
      <text:p text:style-name="P2"/>
      <text:list xml:id="list39675875" text:continue-numbering="true" text:style-name="L3">
        <text:list-header>
          <text:p text:style-name="P9">V Úherčicích dne <text:s/>7. června <text:s/>2012</text:p>
        </text:list-header>
      </text:list>
      <text:p text:style-name="P2"/>
      <text:p text:style-name="P2"/>
      <text:p text:style-name="P2"><text:s text:c="11"/>Jiřina Bochníčková<text:tab/><text:tab/><text:tab/><text:tab/><text:tab/>Pavel Horák</text:p>
      <text:p text:style-name="P2"><text:tab/> <text:s/>místostarostka<text:tab/><text:tab/><text:tab/><text:tab/><text:tab/> <text:s text:c="2"/>starosta</text:p>
      <text:p text:style-name="P1"/>
      <text:p text:style-name="P1"/>
      <text:p text:style-name="P1"/>
      <text:p text:style-name="P1">Vyvěšeno na úředních <text:s/>deskách obce dne: <text:s/>8. června 2012 </text:p>
      <text:p text:style-name="P1">Sejmuto z úředních desek obce dne: 24. června 201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creation-date>2007-04-03T18:17:44</meta:creation-date>
    <dc:creator>Jana Svetlá</dc:creator>
    <dc:date>2012-06-07T19:54:37.73</dc:date>
    <meta:printed-by>Jana Svetlá</meta:printed-by>
    <meta:print-date>2012-06-07T19:54:00.10</meta:print-date>
    <meta:editing-cycles>16</meta:editing-cycles>
    <meta:editing-duration>PT4H33M30S</meta:editing-duration>
    <meta:document-statistic meta:table-count="0" meta:image-count="0" meta:object-count="0" meta:page-count="1" meta:paragraph-count="40" meta:word-count="298" meta:character-count="2103" meta:non-whitespace-character-count="1623"/>
    <meta:user-defined meta:name="Info 1"/>
    <meta:user-defined meta:name="Info 2"/>
    <meta:user-defined meta:name="Info 3"/>
    <meta:user-defined meta:name="Info 4"/>
  </office:meta>
</office:document-meta>
</file>