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position="super 58%" style:font-size-asian="10.5pt"/>
    </style:style>
    <style:style style:name="T2" style:family="text">
      <style:text-properties style:text-position="super 58%" fo:font-weight="bold" style:font-size-asian="10.5pt" style:font-weight-asian="bold" style:font-weight-complex="bold"/>
    </style:style>
    <style:style style:name="T3" style:family="text">
      <style:text-properties style:text-position="super 58%" fo:font-style="italic" fo:font-weight="bold" style:font-size-asian="10.5pt" style:font-style-asian="italic" style:font-weight-asian="bold" style:font-style-complex="italic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size-asian="10.5pt"/>
    </style:style>
    <style:style style:name="T6" style:family="text">
      <style:text-properties style:text-position="0% 100%" fo:font-weight="bold" style:font-size-asian="10.5pt" style:font-weight-asian="bold" style:font-weight-complex="bold"/>
    </style:style>
    <style:style style:name="T7" style:family="text">
      <style:text-properties style:text-position="0% 100%" fo:font-size="14pt" style:font-size-asian="14pt" style:font-size-complex="14pt"/>
    </style:style>
    <style:style style:name="T8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0% 100%" fo:font-style="italic" fo:font-weight="bold" style:font-size-asian="10.5pt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Obec Úherčice, Úherčice 32, 538 03 <text:s/>Heřmanův Městec, IČ: 43500081</text:p>
      <text:p text:style-name="Standard"/>
      <text:p text:style-name="P4"/>
      <text:p text:style-name="P4"/>
      <text:p text:style-name="P4">vyhlašuje níže uvedenou</text:p>
      <text:p text:style-name="Standard"/>
      <text:p text:style-name="P6">cenu pro vodné,</text:p>
      <text:p text:style-name="P5"/>
      <text:p text:style-name="P4">která vstupuje v platnost</text:p>
      <text:p text:style-name="Standard"/>
      <text:p text:style-name="P6">od 1.1.2012</text:p>
      <text:p text:style-name="Standard"/>
      <text:p text:style-name="Standard"/>
      <text:p text:style-name="Standard"/>
      <text:p text:style-name="Standard">Na základě Obecně závazné vyhlášky obce Úherčice č. 2/2011, kterou se stanovuje úhrada vodného ve dvousložkové formě, je uplatňována <text:span text:style-name="T10">dvousložková forma ceny.</text:span></text:p>
      <text:p text:style-name="Standard">Zastupitelstvo obce na veřejném zasedání dne 8. prosince 2011 schválilo usnesením č. 5/2011 bod a)5,níže uvedené uvedenou cenu.</text:p>
      <text:p text:style-name="Standard"/>
      <text:p text:style-name="Standard"/>
      <text:p text:style-name="Standard"/>
      <text:list xml:id="list34648758" text:style-name="L1">
        <text:list-item>
          <text:p text:style-name="P1"><text:span text:style-name="T10">Pohyblivá část </text:span>dvousložkové ceny v Kč/m<text:span text:style-name="T1">3</text:span><text:span text:style-name="T5">:<text:tab/><text:tab/></text:span><text:span text:style-name="T6">25,-</text:span></text:p>
        </text:list-item>
        <text:list-item>
          <text:p text:style-name="P1"><text:span text:style-name="T6">Pevná část </text:span><text:span text:style-name="T5">dvousložkové ceny za připojení je stanovena v Kč/rok v závislosti na velikosti vodoměru. Cena je stanovena jako roční.</text:span></text:p>
          <text:p text:style-name="P1"><text:span text:style-name="T5">Qp vodoměru méně nebo rovno 2,5 m</text:span><text:span text:style-name="T1">3</text:span><text:span text:style-name="T5">/hod.<text:tab/><text:tab/><text:tab/></text:span><text:span text:style-name="T6">300,- </text:span></text:p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7"><text:span text:style-name="T5">Ceny jsou uváděny bez DPH, obec není plátcem DPH.</text:span></text:p>
      <text:p text:style-name="P7"><text:span text:style-name="T5">Ceny jsou jednotné pro všechny odběratele vodného.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Standard"><text:span text:style-name="T5">Nebude-li proveden fyzický odpočet měřidla, podle kterého je zjišťováno množství odebrané vody, provede dodavatel účtování kvalifikovaným odhadem podle předchozího období.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Vyvěšeno na úředních deskách obce dne: 6. ledna 2012</text:span></text:p>
      <text:p text:style-name="Standard"><text:span text:style-name="T5">Sejmuto z úředních desek obce dne: 31. ledna 2012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oft-page-break/><text:span text:style-name="T5"/></text:p>
      <text:p text:style-name="Standard"><text:span text:style-name="T5"/></text:p>
      <text:p text:style-name="P3"><text:span text:style-name="T4">Obec Úherčice, Úherčice 32, 538 03 <text:s/>Heřmanův Městec, IČ: 43500081</text:span></text:p>
      <text:p text:style-name="P3"><text:span text:style-name="T4"/></text:p>
      <text:p text:style-name="Standard"><text:span text:style-name="T5"/></text:p>
      <text:p text:style-name="P6"><text:span text:style-name="T4">Komentář k ceně vodného na rok 2012</text:span></text:p>
      <text:p text:style-name="P6"><text:span text:style-name="T4"/></text:p>
      <text:p text:style-name="Standard"><text:span text:style-name="T5"/></text:p>
      <text:p text:style-name="Standard"><text:span text:style-name="T5"><text:tab/>S platností od 1.1.2012 dochází k úpravě ceny vodného pro odběratele v působnosti obce Úherčice. Obec Úherčice provozuje vlastní obecní vodovod.</text:span></text:p>
      <text:p text:style-name="Standard"><text:span text:style-name="T5"/></text:p>
      <text:p text:style-name="Standard"><text:span text:style-name="T5"/></text:p>
      <text:p text:style-name="Standard"><text:span text:style-name="T5"><text:tab/>Vodné má dvousložkovou formu na základě schválené Obecně závazné vyhlášky obce Úherčice č. 2/2011, kterou se stanovuje úhrada vodného ve dvousložkové formě.</text:span></text:p>
      <text:p text:style-name="Standard"><text:span text:style-name="T5"><text:tab/>Zastupitelstvo obce schválilo na veřejném zasedání dne 8. prosince 2011 usnesením č. 5/2011 bod a)5 <text:s/>cenu vodného.</text:span></text:p>
      <text:p text:style-name="Standard"><text:span text:style-name="T5"/></text:p>
      <text:p text:style-name="Standard"><text:span text:style-name="T5"/></text:p>
      <text:p text:style-name="Standard"><text:span text:style-name="T5"><text:tab/></text:span><text:span text:style-name="T8">Konkrétní ceny platné od 1.1. 2012</text:span></text:p>
      <text:p text:style-name="Standard"><text:span text:style-name="T5"/></text:p>
      <text:p text:style-name="Standard"><text:span text:style-name="T5"><text:tab/></text:span><text:span text:style-name="T9">Pohyblivá složka <text:tab/><text:tab/>25,- Kč/m</text:span><text:span text:style-name="T3">3</text:span></text:p>
      <text:p text:style-name="P8"><text:span text:style-name="T5"><text:tab/>Pevná složka je pro nejmenší profil vodoměru stanovena<text:tab/><text:tab/>300,- Kč/rok</text:span></text:p>
      <text:p text:style-name="P8"><text:span text:style-name="T5"/></text:p>
      <text:p text:style-name="Standard"><text:span text:style-name="T5">Pevná složka vychází z velikosti vodoměru na konkrétním odběrném místě a z nákladů, které činí u vodného 20% z celkových nákladů.</text:span></text:p>
      <text:p text:style-name="Standard"><text:span text:style-name="T5"/></text:p>
      <text:p text:style-name="Standard"><text:span text:style-name="T5"><text:tab/></text:span></text:p>
      <text:p text:style-name="P2"><text:span text:style-name="T4"><text:tab/>Komentář k vývoji nákladů a fakturace</text:span></text:p>
      <text:p text:style-name="Standard"><text:span text:style-name="T5"/></text:p>
      <text:p text:style-name="Standard"><text:span text:style-name="T5"><text:tab/>V plánových kalkulacích vodného na rok 2012 jsou zahrnuty náklady v celkové výši 95.000,- Kč. Meziroční pohyby u jednotlivých nákladových položek jsou odůvodněné a jsou zřejmé z kalkulací cen vodného.</text:span></text:p>
      <text:p text:style-name="Standard"><text:span text:style-name="T5"><text:tab/>V pohyblivé složce ceny vodného je kalkulován zisk ve výši 2,68 Kč/m</text:span><text:span text:style-name="T1">3</text:span><text:span text:style-name="T5">, který bude zahrnut do tvorby fondu obnovy vodovodu.</text:span></text:p>
      <text:p text:style-name="Standard"><text:span text:style-name="T5"/></text:p>
      <text:p text:style-name="Standard"><text:span text:style-name="T5">Cenové kalkulace vodného jsou uloženy k nahlédnutí v kanceláři obecního úřadu Úherčice.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<text:s text:c="4"/>…...<text:tab/>…...................................................<text:tab/><text:tab/>….......<text:tab/>…...........................................</text:span></text:p>
      <text:p text:style-name="Standard"><text:span text:style-name="T5"><text:s text:c="5"/>Pavel Horák, starosta obce,v.r.<text:tab/><text:tab/><text:tab/>Jiřina Bochníčková, místostarostka, v.r.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Vyvěšeno na úředních deskách obce dne: 6. ledna 2012</text:span></text:p>
      <text:p text:style-name="Standard"><text:span text:style-name="T5">Sejmuto z úředních desek obce dne: <text:s/>31. ledna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Svetlá</meta:initial-creator>
    <meta:creation-date>2012-01-06T14:37:02.88</meta:creation-date>
    <meta:printed-by>Jana Svetlá</meta:printed-by>
    <meta:print-date>2012-01-06T15:53:13.11</meta:print-date>
    <meta:document-statistic meta:table-count="0" meta:image-count="0" meta:object-count="0" meta:page-count="2" meta:paragraph-count="33" meta:word-count="369" meta:character-count="2549" meta:non-whitespace-character-count="2181"/>
    <dc:date>2012-01-06T15:57:27.60</dc:date>
    <dc:creator>Jana Svetlá</dc:creator>
    <meta:editing-duration>PT4M23S</meta:editing-duration>
    <meta:editing-cycles>1</meta:editing-cycles>
    <meta:generator>LibreOffice/3.4$Win32 LibreOffice_project/340m1$Build-302</meta:generator>
  </office:meta>
</office:document-meta>
</file>