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position="0% 100%" style:font-size-asian="10.5pt"/>
    </style:style>
    <style:style style:name="P6" style:family="paragraph" style:parent-style-name="Standard">
      <style:paragraph-properties fo:text-align="center" style:justify-single-word="false"/>
      <style:text-properties style:text-position="0% 100%" fo:font-weight="bold" style:font-size-asian="10.5pt" style:font-weight-asian="bold" style:font-weight-complex="bold"/>
    </style:style>
    <style:style style:name="P7" style:family="paragraph" style:parent-style-name="Standard"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text-position="0% 100%" fo:font-style="italic" fo:font-weight="bold" style:font-size-asian="10.5pt" style:font-style-asian="italic" style:font-weight-asian="bold" style:font-style-complex="italic" style:font-weight-complex="bold"/>
    </style:style>
    <style:style style:name="P11" style:family="paragraph" style:parent-style-name="Standard" style:list-style-name="L1"/>
    <style:style style:name="T1" style:family="text">
      <style:text-properties style:text-position="super 58%" style:font-size-asian="10.5pt"/>
    </style:style>
    <style:style style:name="T2" style:family="text">
      <style:text-properties style:text-position="super 58%" fo:font-style="italic" fo:font-weight="bold" style:font-size-asian="10.5pt" style:font-style-asian="italic" style:font-weight-asian="bold" style:font-style-complex="italic" style:font-weight-complex="bold"/>
    </style:style>
    <style:style style:name="T3" style:family="text">
      <style:text-properties style:text-position="0% 100%" style:font-size-asian="10.5pt"/>
    </style:style>
    <style:style style:name="T4" style:family="text">
      <style:text-properties style:text-position="0% 100%" fo:font-weight="bold" style:font-size-asian="10.5pt" style:font-weight-asian="bold" style:font-weight-complex="bold"/>
    </style:style>
    <style:style style:name="T5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0% 100%" fo:font-style="italic" fo:font-weight="bold" style:font-size-asian="10.5pt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bec Úherčice, Úherčice 32, 538 03 <text:s/>Heřmanův Městec, IČ: 43500081</text:p>
      <text:p text:style-name="Standard"/>
      <text:p text:style-name="P2"/>
      <text:p text:style-name="P2"/>
      <text:p text:style-name="P2">vyhlašuje níže uvedenou</text:p>
      <text:p text:style-name="Standard"/>
      <text:p text:style-name="P4">cenu pro vodné,</text:p>
      <text:p text:style-name="P3"/>
      <text:p text:style-name="P2">která vstupuje v platnost</text:p>
      <text:p text:style-name="Standard"/>
      <text:p text:style-name="P4">od 1.1.2013</text:p>
      <text:p text:style-name="Standard"/>
      <text:p text:style-name="Standard"/>
      <text:p text:style-name="Standard"/>
      <text:p text:style-name="Standard">Na základě Obecně závazné vyhlášky obce Úherčice č. 2/2011, kterou se stanovuje úhrada vodného ve dvousložkové formě, je uplatňována <text:span text:style-name="T7">dvousložková forma ceny.</text:span></text:p>
      <text:p text:style-name="Standard">Zastupitelstvo obce na veřejném zasedání dne 27. listopadu 2012 schválilo usnesením č. 4/2012 bod a)3, níže <text:s/>uvedenou cenu.</text:p>
      <text:p text:style-name="Standard"/>
      <text:p text:style-name="Standard"/>
      <text:p text:style-name="Standard"/>
      <text:list xml:id="list30465172" text:style-name="L1">
        <text:list-item>
          <text:p text:style-name="P11"><text:span text:style-name="T7">Pohyblivá část </text:span>dvousložkové ceny v Kč/m<text:span text:style-name="T1">3</text:span><text:span text:style-name="T3">:<text:tab/><text:tab/></text:span><text:span text:style-name="T4">25,-</text:span></text:p>
        </text:list-item>
        <text:list-item>
          <text:p text:style-name="P11"><text:span text:style-name="T4">Pevná část </text:span><text:span text:style-name="T3">dvousložkové ceny za připojení je stanovena v Kč/rok v závislosti na velikosti vodoměru. Cena je stanovena jako roční.</text:span></text:p>
          <text:p text:style-name="P11"><text:span text:style-name="T3">Qp vodoměru méně nebo rovno 2,5 m</text:span><text:span text:style-name="T1">3</text:span><text:span text:style-name="T3">/hod.<text:tab/><text:tab/><text:tab/></text:span><text:span text:style-name="T4">300,- </text:span></text:p>
        </text:list-item>
      </text:list>
      <text:p text:style-name="P5"/>
      <text:p text:style-name="P5"/>
      <text:p text:style-name="P5"/>
      <text:p text:style-name="P6">Ceny jsou uváděny bez DPH, obec není plátcem DPH.</text:p>
      <text:p text:style-name="P6">Ceny jsou jednotné pro všechny odběratele vodného.</text:p>
      <text:p text:style-name="P6"/>
      <text:p text:style-name="P6"/>
      <text:p text:style-name="P6"/>
      <text:p text:style-name="P6"/>
      <text:p text:style-name="P5">Nebude-li proveden fyzický odpočet měřidla, podle kterého je zjišťováno množství odebrané vody, provede dodavatel účtování kvalifikovaným odhadem podle předchozího období.</text:p>
      <text:p text:style-name="P5"/>
      <text:p text:style-name="P5"/>
      <text:p text:style-name="P5"/>
      <text:p text:style-name="P5"/>
      <text:p text:style-name="P5"/>
      <text:p text:style-name="P5"/>
      <text:p text:style-name="P5">Vyvěšeno na úředních deskách obce dne: 16. ledna 2013</text:p>
      <text:p text:style-name="P5">Sejmuto z úředních desek obce dne: 31. ledna 2013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>Obec Úherčice, Úherčice 32, 538 03 <text:s/>Heřmanův Městec, IČ: 43500081</text:p>
      <text:p text:style-name="P8"/>
      <text:p text:style-name="P5"/>
      <text:p text:style-name="P9">Komentář k ceně vodného na rok 2013</text:p>
      <text:p text:style-name="P9"/>
      <text:p text:style-name="P5"/>
      <text:p text:style-name="P5"><text:tab/>S platností od 1.1.2013 dochází k úpravě ceny vodného pro odběratele v působnosti obce Úherčice. Obec Úherčice provozuje vlastní obecní vodovod.</text:p>
      <text:p text:style-name="P5"/>
      <text:p text:style-name="P5"/>
      <text:p text:style-name="P5"><text:tab/>Vodné má dvousložkovou formu na základě schválené Obecně závazné vyhlášky obce Úherčice č. 2/2011, kterou se stanovuje úhrada vodného ve dvousložkové formě.</text:p>
      <text:p text:style-name="P5"><text:tab/>Zastupitelstvo obce schválilo na veřejném zasedání dne 27. listopadu 2012 <text:s/>usnesením č. 4/2011 bod a)3 <text:s/>cenu vodného.</text:p>
      <text:p text:style-name="P5"/>
      <text:p text:style-name="P5"/>
      <text:p text:style-name="Standard"><text:span text:style-name="T3"><text:tab/></text:span><text:span text:style-name="T5">Konkrétní ceny platné od 1.1. 2013</text:span></text:p>
      <text:p text:style-name="P5"/>
      <text:p text:style-name="Standard"><text:span text:style-name="T3"><text:tab/></text:span><text:span text:style-name="T6">Pohyblivá složka <text:tab/><text:tab/>25,- Kč/m</text:span><text:span text:style-name="T2">3</text:span></text:p>
      <text:p text:style-name="P10"><text:tab/>Pevná složka je pro nejmenší profil vodoměru stanovena<text:tab/><text:tab/>300,- Kč/rok</text:p>
      <text:p text:style-name="P10"/>
      <text:p text:style-name="P5">Pevná složka vychází z velikosti vodoměru na konkrétním odběrném místě a z nákladů, které činí u vodného 20% z celkových nákladů.</text:p>
      <text:p text:style-name="P5"/>
      <text:p text:style-name="P5"><text:tab/></text:p>
      <text:p text:style-name="P7"><text:tab/>Komentář k vývoji nákladů a fakturace</text:p>
      <text:p text:style-name="P5"/>
      <text:p text:style-name="P5"><text:tab/>V plánových kalkulacích vodného na rok 2013 jsou zahrnuty náklady v celkové výši 92.500,- Kč. Meziroční pohyby u jednotlivých nákladových položek jsou odůvodněné a jsou zřejmé z kalkulací cen vodného.</text:p>
      <text:p text:style-name="Standard"><text:span text:style-name="T3"><text:tab/>V pohyblivé složce ceny vodného je kalkulován zisk ve výši 0,66 Kč/m</text:span><text:span text:style-name="T1">3</text:span><text:span text:style-name="T3">, který bude zahrnut do tvorby fondu obnovy vodovodu.</text:span></text:p>
      <text:p text:style-name="P5"/>
      <text:p text:style-name="P5">Cenové kalkulace vodného jsou uloženy k nahlédnutí v kanceláři obecního úřadu Úherčice.</text:p>
      <text:p text:style-name="P5"/>
      <text:p text:style-name="P5"/>
      <text:p text:style-name="P5"/>
      <text:p text:style-name="P5"/>
      <text:p text:style-name="P5"/>
      <text:p text:style-name="P5"><text:s text:c="4"/>…...<text:tab/>…...................................................<text:tab/><text:tab/>….......<text:tab/>…...........................................</text:p>
      <text:p text:style-name="P5"><text:s text:c="5"/>Pavel Horák, starosta obce,v.r.<text:tab/><text:tab/><text:tab/>Jiřina Bochníčková, místostarostka, v.r.</text:p>
      <text:p text:style-name="P5"/>
      <text:p text:style-name="P5"/>
      <text:p text:style-name="P5"/>
      <text:p text:style-name="P5">Vyvěšeno na úředních deskách obce dne: <text:s/>16. ledna 2013</text:p>
      <text:p text:style-name="P5">Sejmuto z úředních desek obce dne: <text:s/>31. ledna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Svetlá</meta:initial-creator>
    <meta:creation-date>2012-01-06T14:37:02.88</meta:creation-date>
    <meta:printed-by>Jana Svetlá</meta:printed-by>
    <meta:print-date>2013-01-14T18:16:01.74</meta:print-date>
    <dc:date>2013-01-16T10:34:13.53</dc:date>
    <dc:creator>Jana Svetlá</dc:creator>
    <meta:editing-duration>PT19M32S</meta:editing-duration>
    <meta:editing-cycles>4</meta:editing-cycles>
    <meta:generator>LibreOffice/3.4$Win32 LibreOffice_project/340m1$Build-302</meta:generator>
    <meta:document-statistic meta:table-count="0" meta:image-count="0" meta:object-count="0" meta:page-count="2" meta:paragraph-count="33" meta:word-count="369" meta:character-count="2551" meta:non-whitespace-character-count="2180"/>
  </office:meta>
</office:document-meta>
</file>