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 CE" svg:font-family="'Times New Roman CE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 CE" fo:font-size="16pt" fo:language="cs" fo:country="CZ" style:text-underline-style="solid" style:text-underline-width="auto" style:text-underline-color="font-color" fo:font-weight="bold" style:font-size-asian="16pt" style:font-weight-asian="bold"/>
    </style:style>
    <style:style style:name="P2" style:family="paragraph" style:parent-style-name="Standard">
      <style:text-properties style:font-name="Times New Roman CE" fo:font-size="16pt" fo:language="cs" fo:country="CZ" style:font-size-asian="16pt"/>
    </style:style>
    <style:style style:name="P3" style:family="paragraph" style:parent-style-name="Standard">
      <style:text-properties style:font-name="Times New Roman CE" fo:font-size="12pt" fo:language="cs" fo:country="CZ" style:font-size-asian="12pt"/>
    </style:style>
    <style:style style:name="P4" style:family="paragraph" style:parent-style-name="Standard">
      <style:text-properties style:font-name="Times New Roman CE" fo:font-size="12pt" fo:language="cs" fo:country="CZ" fo:font-weight="bold" style:font-size-asian="12pt" style:font-weight-asian="bold" style:font-weight-complex="bold"/>
    </style:style>
    <style:style style:name="P5" style:family="paragraph" style:parent-style-name="Standard">
      <style:text-properties style:font-name="Times New Roman CE" fo:language="cs" fo:country="CZ"/>
    </style:style>
    <style:style style:name="P6" style:family="paragraph" style:parent-style-name="Standard"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 CE" fo:font-size="16pt" fo:language="cs" fo:country="CZ" style:text-underline-style="solid" style:text-underline-width="auto" style:text-underline-color="font-color" fo:font-weight="bold" style:font-size-asian="16pt" style:font-weight-asian="bold"/>
    </style:style>
    <style:style style:name="T4" style:family="text">
      <style:text-properties style:font-name="Times New Roman CE" fo:font-size="16pt" fo:language="cs" fo:country="CZ" style:font-size-asian="16pt"/>
    </style:style>
    <style:style style:name="T5" style:family="text">
      <style:text-properties style:font-name="Times New Roman CE" fo:font-size="16pt" fo:language="cs" fo:country="CZ" fo:font-weight="bold" style:font-size-asian="16pt" style:font-weight-asian="bold"/>
    </style:style>
    <style:style style:name="T6" style:family="text">
      <style:text-properties style:font-name="Times New Roman CE" fo:font-size="12pt" fo:language="cs" fo:country="CZ" style:font-size-asian="12pt"/>
    </style:style>
    <style:style style:name="T7" style:family="text">
      <style:text-properties style:font-name="Times New Roman CE" fo:font-size="14pt" fo:language="cs" fo:country="CZ" style:font-size-asian="14pt"/>
    </style:style>
    <style:style style:name="T8" style:family="text">
      <style:text-properties style:font-name="Times New Roman CE" fo:language="cs" fo:country="CZ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VĚREČNÝ <text:s text:c="2"/>ÚČET <text:s text:c="2"/>ZA <text:s text:c="3"/>ROK <text:s text:c="3"/>2009</text:p>
      <text:p text:style-name="P1">Obec Úherčice</text:p>
      <text:p text:style-name="P2"/>
      <text:p text:style-name="P2"/>
      <text:p text:style-name="P2"><text:s text:c="63"/>u<text:span text:style-name="T1">pravený <text:s text:c="3"/>skutečnost</text:span> <text:s text:c="5"/></text:p>
      <text:p text:style-name="Standard"><text:span text:style-name="T3">a/ příjmy <text:s/></text:span><text:span text:style-name="T4"><text:s text:c="45"/></text:span><text:span text:style-name="T5"><text:s/>rozpočet <text:s text:c="4"/>k 31.12.09</text:span><text:span text:style-name="T4"> </text:span><text:span text:style-name="T5"><text:s text:c="13"/></text:span></text:p>
      <text:p text:style-name="P3"/>
      <text:p text:style-name="P3"/>
      <text:p text:style-name="P3"/>
      <text:p text:style-name="P3"><text:s text:c="9"/>1111 dań ze závislé činnosti <text:s text:c="31"/>167.000,- <text:s text:c="9"/>171.110,80</text:p>
      <text:p text:style-name="P3"><text:s text:c="9"/>1112 daň z podnikání <text:s text:c="42"/>108.000,- <text:s text:c="9"/>108.477,38</text:p>
      <text:p text:style-name="Standard"><text:span text:style-name="T6"><text:s text:c="9"/>1113 daň se zvláštní sazbou <text:s text:c="34"/>15.000,- <text:s text:c="4"/></text:span><text:s text:c="6"/><text:span text:style-name="T9"><text:s text:c="2"/>15.615,04</text:span></text:p>
      <text:p text:style-name="Standard"><text:span text:style-name="T6"><text:s text:c="9"/>1121 daň právnických osob <text:s text:c="32"/></text:span><text:s/><text:span text:style-name="T9">193.000,- <text:s text:c="8"/>194.677,56</text:span></text:p>
      <text:p text:style-name="P6"><text:span text:style-name="T10"><text:s text:c="9"/></text:span><text:span text:style-name="T8">1211 DPH <text:s text:c="60"/>399.000,- <text:s text:c="8"/>391.755,17</text:span></text:p>
      <text:p text:style-name="P3"><text:s text:c="9"/>1361 správní poplatky <text:s text:c="46"/>1.600,- <text:s text:c="14"/>760,- <text:s text:c="2"/></text:p>
      <text:p text:style-name="P3"><text:s text:c="9"/>1337 komunální odpad <text:s text:c="42"/>40.000,- <text:s text:c="11"/>35.850,-</text:p>
      <text:p text:style-name="P3"><text:s text:c="9"/>1341 poplatek za psa <text:s text:c="47"/>3.000,- <text:s text:c="13"/>2.722,-</text:p>
      <text:p text:style-name="P3"><text:s text:c="9"/>1511 daň z nemovitostí <text:s text:c="41"/>93.000,- <text:s text:c="11"/>93.343,85</text:p>
      <text:p text:style-name="P3"><text:s text:c="9"/>4111 dotace volby<text:tab/><text:tab/><text:tab/><text:tab/> <text:s text:c="4"/>16.500,- <text:s text:c="10"/>16.500,-<text:tab/></text:p>
      <text:p text:style-name="P3"><text:s text:c="9"/>4112 dotace na státní správu <text:s text:c="35"/>7.400,- <text:s text:c="13"/>7.400,-</text:p>
      <text:p text:style-name="P3"><text:s text:c="9"/>4116 dotace Czech POINT<text:tab/><text:tab/><text:tab/> <text:s text:c="4"/>63.200,-<text:tab/> <text:s text:c="5"/>63.135,-<text:tab/></text:p>
      <text:p text:style-name="P3"><text:s text:c="9"/>4122 dotace na opravu komunikací<text:tab/><text:tab/> <text:s text:c="2"/>118.700,-<text:tab/> <text:s text:c="3"/>118.669,10</text:p>
      <text:p text:style-name="P3"><text:s text:c="9"/>4222 dotace na územní plán<text:tab/><text:tab/><text:tab/> <text:s text:c="4"/>93.800,- <text:s text:c="10"/>93.750,-<text:tab/></text:p>
      <text:p text:style-name="P3"><text:s text:c="7"/></text:p>
      <text:p text:style-name="P3">1012 2131 nájem z pozemků <text:s text:c="44"/>6.300,- <text:s text:c="12"/>2.758,-</text:p>
      <text:p text:style-name="P3">1031 2111 těžba dřeva <text:s text:c="53"/>23.000,- <text:s text:c="10"/>19.512,- <text:s/></text:p>
      <text:p text:style-name="P3">2310 2111 vodné <text:s text:c="59"/>115.000,- <text:s text:c="10"/>42.483,-</text:p>
      <text:p text:style-name="P3">2310 2124 vratka poplatku za odběr podz. Vody <text:s text:c="14"/>2.800,- <text:s text:c="10"/>20.736,-</text:p>
      <text:p text:style-name="P3">3639 2119 zřízení věcného břemene ČEZ <text:s text:c="28"/>500,- <text:s text:c="14"/>500,-</text:p>
      <text:p text:style-name="P3">3639 3111 prodej pozemků <text:s text:c="46"/>12.000,- <text:s text:c="10"/>11.913,- </text:p>
      <text:p text:style-name="P3">3721 2111 odpady ASEKOL <text:s text:c="45"/>2.000,- <text:s text:c="13"/>2.850,-</text:p>
      <text:p text:style-name="P3">3722 2111 komunální odpad podnikatelé<text:tab/><text:tab/> <text:s text:c="7"/>1.000,-<text:tab/> <text:s text:c="8"/>1.261,-</text:p>
      <text:p text:style-name="P3">3725 2324 třídění odpadů <text:s text:c="25"/><text:tab/> <text:s text:c="18"/>10.000,- <text:s text:c="9"/>11.885,-</text:p>
      <text:p text:style-name="P3">5512 3113 prodej požární stříkačky<text:tab/><text:tab/><text:tab/> <text:s text:c="8"/>1.500,-<text:tab/> <text:s text:c="7"/>1.500,-<text:tab/> <text:s text:c="11"/></text:p>
      <text:p text:style-name="P3">6171 2329 poskytnutí práva sběru květu<text:tab/><text:tab/> <text:s text:c="8"/>1.000,- <text:s text:c="10"/>1.000,-<text:tab/></text:p>
      <text:p text:style-name="P3"/>
      <text:p text:style-name="P3">--------------------------------------------------------------------------------------------------</text:p>
      <text:p text:style-name="P4">CELKEM <text:s text:c="67"/>1.494.300,- <text:s text:c="5"/>1.430.163,90</text:p>
      <text:p text:style-name="P3"><text:span text:style-name="T2">===========================================</text:span>=============== <text:s text:c="12"/></text:p>
      <text:p text:style-name="P3"/>
      <text:p text:style-name="P3"/>
      <text:p text:style-name="P3"/>
      <text:p text:style-name="P3"/>
      <text:p text:style-name="P3"><text:s text:c="28"/></text:p>
      <text:p text:style-name="P3"><text:s text:c="16"/></text:p>
      <text:p text:style-name="P3"><text:s/></text:p>
      <text:p text:style-name="P3"><text:s text:c="2"/>Vyvěšeno na úředních deskách obce dne: <text:s/>30. května 2010</text:p>
      <text:p text:style-name="P3"/>
      <text:p text:style-name="P3"><text:s text:c="2"/>Sejmuto z úředních desek obce dne: <text:s text:c="3"/>14. června 2010 <text:s text:c="4"/></text:p>
      <text:p text:style-name="Standard"><text:span text:style-name="T6"><text:s/></text:span><text:span text:style-name="T5"><text:s text:c="2"/></text:span></text:p>
      <text:p text:style-name="P3"><text:soft-page-break/></text:p>
      <text:p text:style-name="P3"/>
      <text:p text:style-name="Standard"><text:span text:style-name="T6"><text:s text:c="9"/></text:span><text:span text:style-name="T7"><text:s text:c="50"/></text:span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" svg:font-family="'Times New Roman CE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style:writing-mode="lr-tb"/>
      <style:text-properties style:use-window-font-color="true" style:font-name="Times New Roman1" fo:font-size="10pt" fo:language="en" fo:country="US" style:font-name-asian="Times New Roman1" style:font-size-asian="10pt" style:font-name-complex="Times New Roman1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5-05-13T14:42:11</meta:creation-date>
    <dc:creator>Jana Svetlá</dc:creator>
    <dc:date>2010-05-31T16:35:21.79</dc:date>
    <meta:printed-by>Jana Svetlá</meta:printed-by>
    <meta:print-date>2010-05-31T16:35:15.83</meta:print-date>
    <dc:language>en-US</dc:language>
    <meta:editing-cycles>10</meta:editing-cycles>
    <meta:editing-duration>PT02H22M20S</meta:editing-duration>
    <meta:document-statistic meta:table-count="0" meta:image-count="0" meta:object-count="0" meta:page-count="2" meta:paragraph-count="40" meta:word-count="197" meta:character-count="3023"/>
    <meta:user-defined meta:name="Info 1"/>
    <meta:user-defined meta:name="Info 2"/>
    <meta:user-defined meta:name="Info 3"/>
    <meta:user-defined meta:name="Info 4"/>
  </office:meta>
</office:document-meta>
</file>