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ávěrečný<text:span text:style-name="T1"> <text:s text:c="2"/></text:span>účet<text:span text:style-name="T1"> <text:s text:c="2"/></text:span>za<text:span text:style-name="T1"> <text:s/></text:span>rok<text:span text:style-name="T1"> <text:s text:c="2"/></text:span>2011</text:p>
      <text:p text:style-name="P1">Obec<text:span text:style-name="T1"> </text:span>Úherčice</text:p>
      <text:p text:style-name="P1"/>
      <text:p text:style-name="Standard"><text:span text:style-name="T1"><text:s text:c="83"/></text:span><text:span text:style-name="T2">upravený</text:span><text:span text:style-name="T3"> <text:s text:c="16"/></text:span><text:span text:style-name="T2">skutečnost</text:span></text:p>
      <text:p text:style-name="Standard"><text:span text:style-name="T4">b/</text:span><text:span text:style-name="T5"> <text:s/></text:span><text:span text:style-name="T4">výdaje</text:span><text:span text:style-name="T5"> <text:s text:c="2"/></text:span><text:tab/><text:tab/><text:tab/><text:tab/><text:tab/><text:span text:style-name="T1"> <text:s text:c="10"/></text:span><text:span text:style-name="T3"><text:s/></text:span><text:span text:style-name="T2">rozpočet</text:span><text:span text:style-name="T3"> <text:s text:c="18"/></text:span><text:span text:style-name="T2">k</text:span><text:span text:style-name="T3"> <text:s/></text:span><text:span text:style-name="T2">31.12.11</text:span><text:span text:style-name="T3"> </text:span></text:p>
      <text:p text:style-name="P3"/>
      <text:p text:style-name="P3">2212<text:span text:style-name="T1"> </text:span>5139<text:span text:style-name="T1"> <text:s/></text:span>materiál<text:span text:style-name="T1"> </text:span>na<text:span text:style-name="T1"> </text:span>posyp<text:span text:style-name="T1"> </text:span>komunikací<text:span text:style-name="T1"> <text:s text:c="21"/>5</text:span>.000,-<text:span text:style-name="T1"> <text:s text:c="28"/>0</text:span></text:p>
      <text:p text:style-name="P3">2212<text:span text:style-name="T1"> </text:span>5169<text:span text:style-name="T1"> </text:span>zimní<text:span text:style-name="T1"> </text:span>údržba<text:span text:style-name="T1"> </text:span>komunikací<text:span text:style-name="T1"> <text:s text:c="27"/></text:span>30.000,-<text:span text:style-name="T1"> <text:s text:c="25"/></text:span>33.489,-</text:p>
      <text:p text:style-name="P3">2212<text:span text:style-name="T1"> </text:span>5171<text:span text:style-name="T1"> </text:span>opravy<text:span text:style-name="T1"> </text:span>komunikací<text:span text:style-name="T1"> <text:s text:c="37"/>50</text:span>.000,-<text:span text:style-name="T1"> <text:s text:c="29"/>0</text:span></text:p>
      <text:p text:style-name="P3"/>
      <text:p text:style-name="P3">2310<text:span text:style-name="T1"> </text:span>5021<text:span text:style-name="T1"> </text:span>odměny<text:span text:style-name="T1"> </text:span>provoz<text:span text:style-name="T1"> </text:span>vodovodu<text:span text:style-name="T1"> <text:s text:c="26"/></text:span>19.500,-<text:span text:style-name="T1"> <text:s text:c="25"/></text:span>19.105,-</text:p>
      <text:p text:style-name="P3">2310<text:span text:style-name="T1"> </text:span>5139<text:span text:style-name="T1"> </text:span>materiál<text:span text:style-name="T1"> </text:span>vodovod<text:span text:style-name="T1"> <text:s text:c="41"/>3</text:span>.000,-<text:span text:style-name="T1"> <text:s text:c="28"/>4.220</text:span>,-</text:p>
      <text:p text:style-name="P3">2310<text:span text:style-name="T1"> </text:span>5154<text:span text:style-name="T1"> </text:span>elektrická<text:span text:style-name="T1"> </text:span>energie<text:span text:style-name="T1"> </text:span>vodárna<text:span text:style-name="T1"> <text:s text:c="25"/></text:span>40.000,-<text:span text:style-name="T1"> <text:s text:c="26"/>35.990</text:span>,-</text:p>
      <text:p text:style-name="P3">2310<text:span text:style-name="T1"> </text:span>5169<text:span text:style-name="T1"> </text:span>služby<text:span text:style-name="T1"> </text:span>vodovod<text:span text:style-name="T1"> <text:s text:c="42"/>35</text:span>.000,-<text:span text:style-name="T1"> <text:s text:c="26"/>39.184,80</text:span></text:p>
      <text:p text:style-name="P3">2310<text:span text:style-name="T1"> </text:span>5173<text:span text:style-name="T1"> </text:span>cestovné<text:span text:style-name="T1"> <text:s text:c="57"/></text:span>1.000,-<text:span text:style-name="T1"> <text:s text:c="30"/></text:span>0</text:p>
      <text:p text:style-name="P3"/>
      <text:p text:style-name="P3">2369<text:span text:style-name="T1"> </text:span>5365<text:span text:style-name="T1"> </text:span>poplatek<text:span text:style-name="T1"> </text:span>za<text:span text:style-name="T1"> </text:span>odběr<text:span text:style-name="T1"> </text:span>podzemní<text:span text:style-name="T1"> </text:span>vody<text:tab/><text:span text:style-name="T1"> <text:s text:c="4"/></text:span>12.300,-<text:tab/><text:tab/><text:span text:style-name="T1"> <text:s text:c="8"/></text:span>12.216,-</text:p>
      <text:p text:style-name="P3"/>
      <text:p text:style-name="P3">3111<text:span text:style-name="T1"> </text:span>5321<text:span text:style-name="T1"> </text:span>školky<text:span text:style-name="T1"> <text:s text:c="58"/></text:span>15.000,-<text:span text:style-name="T1"> <text:s text:c="28"/>8.654</text:span>,-</text:p>
      <text:p text:style-name="P3">3113<text:span text:style-name="T1"> </text:span>5321<text:span text:style-name="T1"> </text:span>školy<text:span text:style-name="T1"> <text:s text:c="60"/>60</text:span>.000,-<text:span text:style-name="T1"> <text:s text:c="26"/></text:span>53.395,-</text:p>
      <text:p text:style-name="P3"/>
      <text:p text:style-name="P3">3314<text:span text:style-name="T1"> </text:span>5021<text:span text:style-name="T1"> </text:span>odměna<text:span text:style-name="T1"> </text:span>knihovník<text:span text:style-name="T1"> <text:s text:c="41"/></text:span>5.000,-<text:span text:style-name="T1"> <text:s text:c="28"/></text:span>4.800,-</text:p>
      <text:p text:style-name="P3">3314<text:span text:style-name="T1"> </text:span>5136<text:span text:style-name="T1"> </text:span>knížky<text:span text:style-name="T1"> </text:span>MK<text:span text:style-name="T1"> <text:s text:c="52"/></text:span>1.000,-<text:span text:style-name="T1"> <text:s text:c="33"/></text:span>0</text:p>
      <text:p text:style-name="P3">3314<text:span text:style-name="T1"> </text:span>5154<text:span text:style-name="T1"> </text:span>el.<text:span text:style-name="T1"> </text:span>energie<text:span text:style-name="T1"> </text:span>knihovna<text:span text:style-name="T1"> <text:s text:c="36"/></text:span>14.000,-<text:span text:style-name="T1"> <text:s text:c="27"/></text:span>14.380,75</text:p>
      <text:p text:style-name="P3"/>
      <text:p text:style-name="P3">3319<text:span text:style-name="T1"> </text:span>5139<text:span text:style-name="T1"> </text:span>materiál<text:span text:style-name="T1"> </text:span>kronika<text:span text:style-name="T1"> <text:s text:c="45"/></text:span>1.000,-<text:span text:style-name="T1"> <text:s text:c="32"/></text:span>173,-</text:p>
      <text:p text:style-name="P3">3319<text:span text:style-name="T1"> </text:span>5169<text:span text:style-name="T1"> </text:span>služby<text:span text:style-name="T1"> <text:s text:c="6"/></text:span><text:tab/><text:tab/><text:tab/><text:tab/><text:span text:style-name="T1"> <text:s text:c="6"/></text:span>7.000,-<text:span text:style-name="T1"> <text:s text:c="29"/></text:span>5.464,-</text:p>
      <text:p text:style-name="P3">3319<text:span text:style-name="T1"> </text:span>6121<text:span text:style-name="T1"> </text:span>rekonstrukce<text:span text:style-name="T1"> </text:span>úřadu<text:tab/><text:tab/><text:span text:style-name="T1"> <text:s text:c="5"/></text:span><text:tab/><text:span text:style-name="T1"> <text:s text:c="4"/>18.1</text:span>00,-<text:tab/><text:tab/><text:span text:style-name="T1"> <text:s text:c="16"/>0</text:span></text:p>
      <text:p text:style-name="P3"/>
      <text:p text:style-name="P3">3399<text:span text:style-name="T1"> </text:span>5139<text:span text:style-name="T1"> </text:span>kultura<text:span text:style-name="T1"> </text:span>materiál<text:span text:style-name="T1"> <text:s text:c="45"/>3.5</text:span>00,-<text:span text:style-name="T1"> <text:s text:c="29"/>3.533,-</text:span></text:p>
      <text:p text:style-name="P3">3399<text:span text:style-name="T1"> </text:span>5169<text:span text:style-name="T1"> </text:span>kultura<text:span text:style-name="T1"> </text:span>služby<text:tab/><text:tab/><text:tab/><text:tab/><text:span text:style-name="T1"> <text:s text:c="6"/></text:span>7.000,-<text:tab/><text:tab/> <text:s text:c="10"/><text:span text:style-name="T1">10.1</text:span>00,-<text:tab/></text:p>
      <text:p text:style-name="P3">3399<text:span text:style-name="T1"> </text:span>5175<text:span text:style-name="T1"> </text:span>kultura<text:span text:style-name="T1"> </text:span>pohoštění<text:tab/><text:tab/><text:tab/><text:tab/><text:span text:style-name="T1"> <text:s text:c="6"/></text:span>3.000,-<text:tab/><text:tab/> <text:s text:c="14"/><text:span text:style-name="T1"><text:s/>118</text:span>,-</text:p>
      <text:p text:style-name="P3">3399<text:span text:style-name="T1"> </text:span>5194<text:span text:style-name="T1"> </text:span>věcné<text:span text:style-name="T1"> </text:span>dary<text:span text:style-name="T1"> <text:s text:c="51"/></text:span>16.500,-<text:span text:style-name="T1"> <text:s text:c="27"/></text:span>13.498,-</text:p>
      <text:p text:style-name="P3"/>
      <text:p text:style-name="P3">3631<text:span text:style-name="T1"> </text:span>5154<text:span text:style-name="T1"> </text:span>elektrická<text:span text:style-name="T1"> </text:span>energie<text:span text:style-name="T1"> </text:span>VO<text:span text:style-name="T1"> <text:s text:c="33"/></text:span>30.000,-<text:span text:style-name="T1"> <text:s text:c="28"/>25.534</text:span>,-</text:p>
      <text:p text:style-name="P3">3631<text:span text:style-name="T1"> </text:span>5171<text:span text:style-name="T1"> </text:span>opravy<text:span text:style-name="T1"> </text:span>VO<text:span text:style-name="T1"> <text:s text:c="50"/>24</text:span>.000,-<text:span text:style-name="T1"> <text:s text:c="28"/>22.166</text:span>,-</text:p>
      <text:p text:style-name="P3"/>
      <text:p text:style-name="P3">3639<text:span text:style-name="T1"> </text:span>5137 DHDM – fréza na sníh<text:tab/><text:tab/><text:tab/><text:span text:style-name="T1"> <text:s text:c="4"/>36.5</text:span>00,-<text:tab/><text:tab/><text:tab/>36.261,-<text:tab/></text:p>
      <text:p text:style-name="P3">3639<text:span text:style-name="T1"> </text:span>5139<text:span text:style-name="T1"> </text:span>materiál<text:span text:style-name="T1"> </text:span>místní<text:span text:style-name="T1"> </text:span>hospodářství<text:span text:style-name="T1"> <text:s text:c="28"/>5</text:span>00,-<text:span text:style-name="T1"> <text:s text:c="33"/>393</text:span>,-</text:p>
      <text:p text:style-name="P3">3639 5156 PHM<text:tab/><text:tab/><text:tab/><text:tab/><text:tab/> <text:s text:c="6"/>1.000,-<text:tab/> <text:s text:c="27"/>600,-<text:tab/></text:p>
      <text:p text:style-name="P3">3639<text:span text:style-name="T1"> </text:span>5169<text:span text:style-name="T1"> </text:span>služby<text:span text:style-name="T1"> <text:s text:c="16"/></text:span><text:tab/><text:tab/><text:tab/><text:span text:style-name="T1"> <text:s text:c="16"/>15.5</text:span>00,-<text:tab/><text:tab/><text:span text:style-name="T1"> <text:s text:c="10"/>15.500</text:span>,-</text:p>
      <text:p text:style-name="P3">3639<text:span text:style-name="T1"> </text:span>5329<text:span text:style-name="T1"> </text:span>svazek<text:span text:style-name="T1"> </text:span>obcí<text:span text:style-name="T1"> <text:s text:c="53"/></text:span>4.000,-<text:span text:style-name="T1"> <text:s text:c="28"/></text:span>3.630,-</text:p>
      <text:p text:style-name="P3">3639<text:span text:style-name="T1"> 5361 nákup kolků</text:span><text:tab/><text:tab/><text:tab/><text:tab/> <text:s text:c="10"/>500,-<text:tab/><text:tab/><text:tab/> 1.000,-</text:p>
      <text:p text:style-name="P3">3639 5362 platby daní<text:tab/><text:tab/><text:tab/><text:tab/> <text:s text:c="7"/>6.000,-<text:tab/><text:tab/><text:tab/> 6.390,-</text:p>
      <text:p text:style-name="P4"><text:s/></text:p>
      <text:p text:style-name="P3">3721<text:span text:style-name="T1"> </text:span>5169<text:span text:style-name="T1"> </text:span>odvoz<text:span text:style-name="T1"> </text:span>nebezpečných<text:span text:style-name="T1"> </text:span>odpadů<text:tab/><text:tab/><text:span text:style-name="T1"> <text:s text:c="6"/>14</text:span>.500,-<text:tab/><text:span text:style-name="T1"> <text:s text:c="3"/></text:span><text:tab/><text:span text:style-name="T1"> <text:s text:c="9"/>14.001</text:span>,-</text:p>
      <text:p text:style-name="P3">3722<text:span text:style-name="T1"> </text:span>5169<text:span text:style-name="T1"> </text:span>odvoz<text:span text:style-name="T1"> </text:span>komunálního<text:span text:style-name="T1"> </text:span>odpadu<text:span text:style-name="T1"> <text:s text:c="26"/></text:span>54.500,-<text:span text:style-name="T1"> <text:s text:c="24"/></text:span>53.636,-</text:p>
      <text:p text:style-name="P3">3725<text:span text:style-name="T1"> </text:span>5169<text:span text:style-name="T1"> </text:span>odvoz<text:span text:style-name="T1"> </text:span>tříděných<text:span text:style-name="T1"> </text:span>odpadů<text:tab/><text:tab/><text:tab/><text:span text:style-name="T1"> <text:s text:c="6"/></text:span>15.000,-<text:tab/><text:tab/><text:span text:style-name="T1"> <text:s text:c="9"/></text:span>13.942,-</text:p>
      <text:p text:style-name="P3"/>
      <text:p text:style-name="P3"/>
      <text:p text:style-name="P3"><text:soft-page-break/></text:p>
      <text:p text:style-name="P3">3475 5011 platy zaměstnanců<text:tab/><text:tab/><text:tab/> <text:s text:c="6"/>23.200,-<text:tab/><text:tab/><text:tab/>22.948,-<text:tab/></text:p>
      <text:p text:style-name="P3">3745<text:span text:style-name="T1"> </text:span>5021<text:span text:style-name="T1"> </text:span>odměna<text:span text:style-name="T1"> </text:span>údržba<text:span text:style-name="T1"> </text:span>zeleně<text:span text:style-name="T1"> <text:s text:c="35"/>20.0</text:span>00,-<text:span text:style-name="T1"> <text:s text:c="26"/>18.988</text:span>,-</text:p>
      <text:p text:style-name="P3">3745<text:span text:style-name="T1"> </text:span>5031<text:span text:style-name="T1"> </text:span>sociální<text:span text:style-name="T1"> </text:span>pojištění<text:span text:style-name="T1"> </text:span>dohoda<text:span text:style-name="T1"> <text:s text:c="33"/>7.4</text:span>00,-<text:span text:style-name="T1"> <text:s text:c="28"/>6.362,-</text:span></text:p>
      <text:p text:style-name="P3">3745<text:span text:style-name="T1"> </text:span>5032<text:span text:style-name="T1"> </text:span>zdravotní<text:span text:style-name="T1"> </text:span>pojištění<text:span text:style-name="T1"> </text:span>dohoda<text:span text:style-name="T1"> <text:s text:c="30"/>3.200</text:span>,-<text:span text:style-name="T1"> <text:s text:c="28"/>2.290</text:span>,-</text:p>
      <text:p text:style-name="P3">3745<text:span text:style-name="T1"> </text:span>5132<text:span text:style-name="T1"> </text:span>ochranné<text:span text:style-name="T1"> </text:span>pomůcky<text:span text:style-name="T1"> <text:s text:c="45"/></text:span>500,-<text:span text:style-name="T1"> <text:s text:c="33"/>3</text:span>0,-</text:p>
      <text:p text:style-name="P3">3745<text:span text:style-name="T1"> </text:span>5139<text:span text:style-name="T1"> </text:span>materiál<text:span text:style-name="T1"> <text:s text:c="60"/>4.5</text:span>00,-<text:span text:style-name="T1"> <text:s text:c="28"/>5.251</text:span>,-</text:p>
      <text:p text:style-name="P3">3745<text:span text:style-name="T1"> </text:span>5156<text:span text:style-name="T1"> </text:span>PHM<text:span text:style-name="T1"> <text:s text:c="63"/>7.0</text:span>00,-<text:span text:style-name="T1"> <text:s text:c="29"/>6.370</text:span>,-</text:p>
      <text:p text:style-name="P3">3745 5167 školení zaměstnanců<text:tab/><text:tab/><text:tab/> <text:s text:c="7"/>1.000,-<text:tab/><text:tab/><text:tab/> <text:s text:c="4"/>700,-<text:tab/></text:p>
      <text:p text:style-name="P3">3745<text:span text:style-name="T1"> </text:span>5169<text:span text:style-name="T1"> </text:span>služby<text:span text:style-name="T1"> <text:s text:c="61"/>3.5</text:span>00,-<text:span text:style-name="T1"> <text:s text:c="29"/>3.521</text:span>,-</text:p>
      <text:p text:style-name="P3">3745<text:span text:style-name="T1"> </text:span>5173<text:span text:style-name="T1"> </text:span>cestovné<text:span text:style-name="T1"> <text:s text:c="57"/>2</text:span>.000,-<text:span text:style-name="T1"> <text:s text:c="29"/>2.780</text:span>,-</text:p>
      <text:p text:style-name="Standard"/>
      <text:p text:style-name="P3">5212 5321 zasílání varovných sms<text:tab/><text:tab/><text:tab/> <text:s text:c="9"/>500,-<text:tab/><text:tab/><text:tab/> <text:s text:c="4"/>200,-<text:tab/> <text:s text:c="3"/></text:p>
      <text:p text:style-name="P3"/>
      <text:p text:style-name="P3">5512<text:span text:style-name="T1"> </text:span>5321<text:span text:style-name="T1"> </text:span>příspěvek<text:span text:style-name="T1"> </text:span>hasiči<text:span text:style-name="T1"> </text:span>HM<text:span text:style-name="T1"> <text:s text:c="38"/></text:span>4.000,-<text:span text:style-name="T1"> <text:s text:c="29"/></text:span>4.000,-</text:p>
      <text:p text:style-name="P3"/>
      <text:p text:style-name="P3">6112<text:span text:style-name="T1"> </text:span>5019<text:span text:style-name="T1"> </text:span>refundace<text:span text:style-name="T1"> </text:span>zastupitelé<text:span text:style-name="T1"> <text:s text:c="40"/></text:span>3.000,-<text:span text:style-name="T1"> <text:s text:c="32"/>0</text:span></text:p>
      <text:p text:style-name="P3">6112<text:span text:style-name="T1"> </text:span>5021<text:span text:style-name="T1"> </text:span>ostatní<text:span text:style-name="T1"> </text:span>osobní<text:span text:style-name="T1"> </text:span>výdaje<text:tab/><text:tab/><text:tab/><text:span text:style-name="T1"> <text:s text:c="9"/>3.6</text:span>00,-<text:tab/><text:tab/><text:tab/><text:span text:style-name="T1"> <text:s text:c="2"/>3.600</text:span>,-<text:tab/></text:p>
      <text:p text:style-name="P3">6112<text:span text:style-name="T1"> </text:span>5023<text:span text:style-name="T1"> </text:span>odměny<text:span text:style-name="T1"> </text:span>zastupitelstva<text:span text:style-name="T1"> <text:s text:c="34"/>173.4</text:span>00,-<text:span text:style-name="T1"> <text:s text:c="24"/>160.920</text:span>,-</text:p>
      <text:p text:style-name="P3">6112<text:span text:style-name="T1"> </text:span>5032<text:span text:style-name="T1"> </text:span>zdravotní<text:span text:style-name="T1"> </text:span>pojištění<text:span text:style-name="T1"> <text:s text:c="42"/>1</text:span>6.000,-<text:span text:style-name="T1"> <text:s text:c="26"/>15.876</text:span>,-<text:span text:style-name="T1"> </text:span></text:p>
      <text:p text:style-name="P3">6112<text:span text:style-name="T1"> </text:span>5162<text:span text:style-name="T1"> </text:span>služby<text:span text:style-name="T1"> </text:span>telekomunikací<text:span text:style-name="T1"> <text:s text:c="36"/></text:span>20.000,-<text:span text:style-name="T1"> <text:s text:c="28"/>6.269</text:span>,-<text:span text:style-name="T1"> </text:span></text:p>
      <text:p text:style-name="P3">6112<text:span text:style-name="T1"> </text:span>5173<text:span text:style-name="T1"> </text:span>cestovné<text:span text:style-name="T1"> </text:span>zastupitelstva<text:span text:style-name="T1"> <text:s text:c="37"/></text:span>3.000,-<text:span text:style-name="T1"> <text:s text:c="32"/>900</text:span>,-</text:p>
      <text:p text:style-name="P3"/>
      <text:p text:style-name="P3">6149<text:span text:style-name="T1"> </text:span>5139<text:span text:style-name="T1"> </text:span>materiál<text:span text:style-name="T1"> </text:span>sčítání<text:span text:style-name="T1"> </text:span>lidu<text:tab/><text:tab/><text:tab/><text:tab/>700,-<text:tab/><text:tab/><text:tab/><text:span text:style-name="T1"> <text:s text:c="8"/>0</text:span><text:tab/></text:p>
      <text:p text:style-name="P3"/>
      <text:p text:style-name="P3">6171<text:span text:style-name="T1"> </text:span>5011<text:span text:style-name="T1"> </text:span>platy<text:span text:style-name="T1"> </text:span>zaměstnanců<text:span text:style-name="T1"> <text:s text:c="41"/></text:span>169.000,-<text:span text:style-name="T1"> <text:s text:c="25"/></text:span>168.263,-</text:p>
      <text:p text:style-name="P3">6171<text:span text:style-name="T1"> </text:span>5021<text:span text:style-name="T1"> </text:span>dohody<text:span text:style-name="T1"> <text:s text:c="2"/></text:span>o<text:span text:style-name="T1"> </text:span>práci<text:span text:style-name="T1"> <text:s text:c="47"/></text:span>18.000,-<text:span text:style-name="T1"> <text:s text:c="27"/>18.000</text:span>,-</text:p>
      <text:p text:style-name="P3">6171<text:span text:style-name="T1"> </text:span>5031<text:span text:style-name="T1"> </text:span>sociální<text:span text:style-name="T1"> </text:span>pojištění<text:span text:style-name="T1"> <text:s text:c="46"/>35</text:span>.000,-<text:span text:style-name="T1"> <text:s text:c="27"/>39.140,-</text:span></text:p>
      <text:p text:style-name="P3">6171<text:span text:style-name="T1"> </text:span>5032<text:span text:style-name="T1"> </text:span>zdravotní<text:span text:style-name="T1"> </text:span>pojištění<text:span text:style-name="T1"> <text:s text:c="43"/></text:span>13.000,-<text:span text:style-name="T1"> <text:s text:c="28"/>14.091</text:span>,-</text:p>
      <text:p text:style-name="P3">6171<text:span text:style-name="T1"> </text:span>5038<text:span text:style-name="T1"> </text:span>pojistné<text:span text:style-name="T1"> </text:span>zaměstnanců<text:span text:style-name="T1"> <text:s text:c="41"/></text:span>1.000,-<text:span text:style-name="T1"> <text:s text:c="33"/>797</text:span>,-</text:p>
      <text:p text:style-name="P3">6171<text:span text:style-name="T1"> </text:span>5136<text:span text:style-name="T1"> </text:span>publikace<text:span text:style-name="T1"> </text:span>OÚ<text:span text:style-name="T1"> <text:s text:c="53"/></text:span>5.000,-<text:span text:style-name="T1"> <text:s text:c="30"/>5.009</text:span>,-</text:p>
      <text:p text:style-name="P3">6171<text:span text:style-name="T1"> </text:span>5139<text:span text:style-name="T1"> </text:span>kancelářské<text:span text:style-name="T1"> </text:span>potřeby<text:span text:style-name="T1"> <text:s text:c="41"/></text:span>20.000,-<text:span text:style-name="T1"> <text:s text:c="28"/>17.428</text:span>,-</text:p>
      <text:p text:style-name="P3">6171<text:span text:style-name="T1"> </text:span>5154<text:span text:style-name="T1"> </text:span>elektrická<text:span text:style-name="T1"> </text:span>energie<text:span text:style-name="T1"> <text:s text:c="44"/>40</text:span>.000,-<text:span text:style-name="T1"> <text:s text:c="29"/>43.142,25 </text:span></text:p>
      <text:p text:style-name="P3">6171<text:span text:style-name="T1"> </text:span>5161<text:span text:style-name="T1"> </text:span>poštovné<text:span text:style-name="T1"> <text:s text:c="6"/></text:span><text:tab/><text:tab/><text:tab/><text:tab/><text:span text:style-name="T1"> <text:s text:c="10"/></text:span>3.000,-<text:tab/><text:tab/><text:span text:style-name="T1"> <text:s text:c="18"/>2.483</text:span>,-</text:p>
      <text:p text:style-name="P3">6171<text:span text:style-name="T1"> </text:span>5162<text:span text:style-name="T1"> </text:span>telefon<text:span text:style-name="T1"> <text:s/></text:span><text:tab/><text:tab/><text:tab/><text:tab/><text:tab/><text:span text:style-name="T1"> <text:s text:c="8"/>2</text:span>0.000,-<text:span text:style-name="T1"> <text:s/></text:span><text:tab/><text:tab/><text:span text:style-name="T1"> <text:s text:c="5"/>16.639,19 </text:span><text:tab/></text:p>
      <text:p text:style-name="P3">6171<text:span text:style-name="T1"> </text:span>5163<text:span text:style-name="T1"> </text:span>pojistné<text:span text:style-name="T1"> </text:span>OÚ,<text:span text:style-name="T1"> </text:span>daň<text:span text:style-name="T1"> </text:span>právnických<text:span text:style-name="T1"> </text:span>osob<text:span text:style-name="T1"> <text:s text:c="18"/></text:span>5.000,-<text:span text:style-name="T1"> <text:s text:c="32"/></text:span>4.326,-</text:p>
      <text:p text:style-name="P3">6171<text:span text:style-name="T1"> </text:span>5166<text:span text:style-name="T1"> </text:span>právnické<text:span text:style-name="T1"> </text:span>služby<text:tab/><text:tab/><text:tab/><text:tab/><text:span text:style-name="T1"> <text:s text:c="10"/>3</text:span>.000,-<text:span text:style-name="T1"> <text:s text:c="37"/></text:span>0</text:p>
      <text:p text:style-name="P3">6171<text:span text:style-name="T1"> </text:span>5167<text:span text:style-name="T1"> </text:span>školení<text:span text:style-name="T1"> </text:span>zaměstnanců<text:tab/><text:tab/><text:tab/><text:span text:style-name="T1"> <text:s text:c="10"/></text:span>6.000,-<text:span text:style-name="T1"> <text:s text:c="14"/></text:span><text:tab/><text:span text:style-name="T1"> <text:s text:c="7"/>7.170</text:span>,-</text:p>
      <text:p text:style-name="P3">6171<text:span text:style-name="T1"> </text:span>5169<text:span text:style-name="T1"> </text:span>ostatní<text:span text:style-name="T1"> </text:span>služby<text:tab/><text:tab/><text:tab/><text:tab/><text:span text:style-name="T1"> <text:s text:c="8"/>22</text:span>.000,-<text:span text:style-name="T1"> <text:s text:c="30"/>25.718,60</text:span></text:p>
      <text:p text:style-name="P3">6171<text:span text:style-name="T1"> </text:span>5173<text:span text:style-name="T1"> </text:span>cestovné<text:span text:style-name="T1"> </text:span>zaměstnanci<text:tab/><text:tab/><text:tab/><text:tab/>4.000,-<text:span text:style-name="T1"> <text:s text:c="31"/>3.967</text:span>,-</text:p>
      <text:p text:style-name="P3">6171<text:span text:style-name="T1"> </text:span>5175<text:span text:style-name="T1"> </text:span>občerstvení<text:tab/><text:tab/><text:tab/><text:tab/><text:tab/>3.000,-<text:span text:style-name="T1"> <text:s text:c="34"/>426</text:span>,-</text:p>
      <text:p text:style-name="P3">6171 5361 nákup kolků<text:tab/><text:tab/><text:tab/><text:tab/><text:tab/>1.000,-<text:tab/><text:tab/><text:tab/><text:tab/>300,-</text:p>
      <text:p text:style-name="P3">6171<text:span text:style-name="T1"> </text:span>5362<text:span text:style-name="T1"> </text:span>platby<text:span text:style-name="T1"> </text:span>daní<text:span text:style-name="T1"> </text:span>a<text:span text:style-name="T1"> </text:span>poplatků<text:tab/><text:tab/><text:tab/><text:span text:style-name="T1"> <text:s text:c="11"/>2.0</text:span>00,-<text:tab/><text:tab/><text:tab/><text:span text:style-name="T1"> <text:s text:c="7"/>2.469</text:span>,-</text:p>
      <text:p text:style-name="P3"/>
      <text:p text:style-name="P3">6310<text:span text:style-name="T1"> </text:span>5163<text:span text:style-name="T1"> </text:span>poplatky<text:span text:style-name="T1"> </text:span>za<text:span text:style-name="T1"> </text:span>účet<text:span text:style-name="T1"> </text:span><text:tab/><text:tab/><text:tab/><text:tab/><text:tab/>6.000,-<text:tab/><text:tab/><text:span text:style-name="T1"> <text:s text:c="19"/></text:span>4.444,20</text:p>
      <text:p text:style-name="Standard"/>
      <text:p text:style-name="P3">6402 5366 výdaje z fin vypořádání<text:tab/><text:tab/><text:tab/> <text:s text:c="9"/>12.000,-<text:tab/><text:tab/><text:tab/> <text:s text:c="5"/>11.579,36</text:p>
      <text:p text:style-name="Standard"/>
      <text:p text:style-name="P3"/>
      <text:p text:style-name="P16"/>
      <text:p text:style-name="P5">CELKEM<text:span text:style-name="T1"> <text:s text:c="70"/></text:span>1.233.400,-<text:span text:style-name="T1"> <text:s text:c="23"/></text:span>1.096.554,15</text:p>
      <text:p text:style-name="P2"><text:span text:style-name="T9">========</text:span><text:span text:style-name="T10">===============================================================</text:span><text:span text:style-name="T11"> </text:span></text:p>
      <text:p text:style-name="P3"><text:soft-page-break/><text:tab/><text:span text:style-name="T1"> <text:s/></text:span></text:p>
      <text:p text:style-name="Standard"/>
      <text:p text:style-name="Standard"/>
      <text:p text:style-name="Standard"/>
      <text:p text:style-name="P4"><text:s text:c="125"/></text:p>
      <text:p text:style-name="P3"><text:span text:style-name="T1"><text:s text:c="3"/></text:span>Zůstatek<text:span text:style-name="T1"> </text:span>účtu<text:span text:style-name="T1"> </text:span>k<text:span text:style-name="T1"> </text:span>31.12.<text:span text:style-name="T1"> </text:span>2010:<text:span text:style-name="T1"> <text:s text:c="7"/>506.711,84 </text:span>Kč</text:p>
      <text:p text:style-name="P3"/>
      <text:p text:style-name="P3"><text:span text:style-name="T1"><text:s text:c="3"/></text:span>Příjmy<text:span text:style-name="T1"> </text:span>v<text:span text:style-name="T1"> </text:span>roce<text:span text:style-name="T1"> </text:span>2011<text:span text:style-name="T1"> <text:s text:c="18"/></text:span>1.181.302,45<text:span text:style-name="T1"> </text:span>Kč</text:p>
      <text:p text:style-name="P3"/>
      <text:p text:style-name="P3"><text:span text:style-name="T1"><text:s text:c="3"/></text:span>Výdaje<text:span text:style-name="T1"> </text:span>v<text:span text:style-name="T1"> </text:span>roce<text:span text:style-name="T1"> </text:span>2011<text:span text:style-name="T1"> <text:s text:c="17"/></text:span>1.096.554,15<text:span text:style-name="T1"> </text:span>Kč</text:p>
      <text:p text:style-name="P3"/>
      <text:p text:style-name="Standard"><text:span text:style-name="T13"><text:s/></text:span><text:span text:style-name="T7"><text:s/></text:span><text:span text:style-name="T8">Příjmy</text:span><text:span text:style-name="T7"> – </text:span><text:span text:style-name="T8">výdaje</text:span><text:span text:style-name="T7"> </text:span><text:span text:style-name="T8">2011<text:tab/><text:tab/>84.748,30</text:span><text:span text:style-name="T7"> </text:span><text:span text:style-name="T8">Kč</text:span></text:p>
      <text:p text:style-name="Standard"/>
      <text:p text:style-name="P11"><text:span text:style-name="T6"><text:s text:c="2"/></text:span><text:span text:style-name="T12">Zůstatek</text:span><text:span text:style-name="T14"> </text:span><text:span text:style-name="T12">účtu</text:span><text:span text:style-name="T14"> </text:span><text:span text:style-name="T12">k</text:span><text:span text:style-name="T14"> </text:span><text:span text:style-name="T12">31.12.2011</text:span><text:span text:style-name="T14"> <text:s text:c="11"/>586.160,14 </text:span><text:span text:style-name="T12">Kč</text:span><text:span text:style-name="T14"> </text:span></text:p>
      <text:p text:style-name="P6"><text:span text:style-name="T1"><text:s text:c="2"/></text:span>(506.711,84 + 84.748,30<text:span text:style-name="T1"> – </text:span>5.300,-<text:span text:style-name="T1"> </text:span>splátka<text:span text:style-name="T1"> </text:span>jistiny<text:span text:style-name="T1"> </text:span>AVE<text:span text:style-name="T1"> </text:span>Praha)</text:p>
      <text:p text:style-name="Standard"/>
      <text:p text:style-name="P8">Příloha:<text:span text:style-name="T1"> </text:span>Výkaz<text:span text:style-name="T1"> </text:span>FIN<text:span text:style-name="T1"> </text:span>2-12<text:span text:style-name="T1"> </text:span>k<text:span text:style-name="T1"> </text:span>31.12.2011<text:span text:style-name="T1"> <text:s/></text:span>-<text:span text:style-name="T1"> </text:span>k<text:span text:style-name="T1"> </text:span>nahlédnutí<text:span text:style-name="T1"> </text:span>na<text:span text:style-name="T1"> </text:span>obecním<text:span text:style-name="T1"> </text:span>úřadě</text:p>
      <text:p text:style-name="P12"/>
      <text:p text:style-name="P12"/>
      <text:p text:style-name="P12"/>
      <text:p text:style-name="P12"/>
      <text:p text:style-name="P12"/>
      <text:p text:style-name="P12"/>
      <text:p text:style-name="P13">c/<text:span text:style-name="T1"> </text:span>náklady<text:span text:style-name="T1"> </text:span>a<text:span text:style-name="T1"> </text:span>výnosy<text:span text:style-name="T1"> </text:span>z<text:span text:style-name="T1"> </text:span>hlavní<text:span text:style-name="T1"> </text:span>činnosti<text:span text:style-name="T1"> </text:span>obce<text:span text:style-name="T1"> </text:span>Úherčice<text:span text:style-name="T1"> </text:span>za<text:span text:style-name="T1"> </text:span>rok<text:span text:style-name="T1"> </text:span>2011</text:p>
      <text:p text:style-name="P8"/>
      <text:p text:style-name="P9"><text:s/></text:p>
      <text:p text:style-name="P8"/>
      <text:p text:style-name="P8"><text:tab/>náklady<text:span text:style-name="T1"> </text:span>celkem<text:tab/><text:tab/><text:tab/>1.056.752,61<text:span text:style-name="T1"> </text:span>Kč</text:p>
      <text:p text:style-name="P8"><text:tab/>výnosy<text:span text:style-name="T1"> </text:span>celkem<text:tab/><text:tab/><text:tab/>1.226.305,45<text:span text:style-name="T1"> </text:span>Kč</text:p>
      <text:p text:style-name="Standard"/>
      <text:p text:style-name="P8"><text:tab/>Výnosy – náklady: <text:tab/><text:tab/><text:tab/> <text:s text:c="2"/>169.552,84 Kč</text:p>
      <text:p text:style-name="P8"><text:tab/></text:p>
      <text:p text:style-name="P8"/>
      <text:p text:style-name="P8"/>
      <text:p text:style-name="P8"/>
      <text:p text:style-name="P8">Příloha:<text:span text:style-name="T1"> </text:span>Výkaz<text:span text:style-name="T1"> </text:span>zisku<text:span text:style-name="T1"> </text:span>a<text:span text:style-name="T1"> </text:span>ztráty<text:span text:style-name="T1"> </text:span>k<text:span text:style-name="T1"> </text:span>31.12.2011<text:span text:style-name="T1"> </text:span>-<text:span text:style-name="T1"> <text:s/></text:span>k<text:span text:style-name="T1"> </text:span>nahlédnutí<text:span text:style-name="T1"> </text:span>na<text:span text:style-name="T1"> </text:span>obecním<text:span text:style-name="T1"> </text:span>úřadě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3">d/<text:span text:style-name="T1"> </text:span>hospodaření<text:span text:style-name="T1"> </text:span>s<text:span text:style-name="T1"> </text:span>majetkem<text:span text:style-name="T1"> </text:span>obce<text:span text:style-name="T1"> </text:span>Úherčice<text:span text:style-name="T1"> </text:span>v<text:span text:style-name="T1"> </text:span>roce<text:span text:style-name="T1"> </text:span>2011</text:p>
      <text:p text:style-name="P13"/>
      <text:p text:style-name="P13"/>
      <text:p text:style-name="P7">Název<text:span text:style-name="T1"> </text:span>majetku<text:tab/><text:tab/>přírůstek<text:tab/><text:tab/>úbytek<text:tab/><text:tab/><text:tab/>komentář</text:p>
      <text:p text:style-name="P10"/>
      <text:p text:style-name="P10"/>
      <text:p text:style-name="P10"/>
      <text:p text:style-name="Standard"/>
      <text:p text:style-name="P10">022<text:span text:style-name="T1"> </text:span>sam.movité<text:span text:style-name="T1"> </text:span>věci<text:tab/><text:tab/><text:span text:style-name="T1"> <text:s/><text:tab/><text:tab/><text:tab/>32.319,-<text:tab/><text:tab/>převod na účet 028</text:span></text:p>
      <text:p text:style-name="P10">028<text:span text:style-name="T1"> </text:span>drobný<text:span text:style-name="T1"> </text:span>majetek<text:tab/><text:tab/><text:span text:style-name="T1"> <text:s/>32.319,-<text:tab/><text:tab/><text:tab/><text:tab/><text:tab/>převod z účtu 022</text:span></text:p>
      <text:p text:style-name="P10"><text:tab/><text:tab/><text:tab/><text:tab/><text:span text:style-name="T1"> <text:s/>36.261,-<text:tab/><text:tab/><text:tab/><text:tab/><text:tab/>nákup frézy na sníh</text:span></text:p>
      <text:p text:style-name="P10"><text:tab/><text:tab/><text:tab/><text:tab/><text:span text:style-name="T1"> <text:s text:c="3"/><text:tab/><text:tab/><text:tab/>42.264,10<text:tab/><text:tab/>převod na účet 902</text:span></text:p>
      <text:p text:style-name="P10"><text:tab/><text:tab/><text:tab/><text:tab/><text:tab/><text:tab/><text:tab/></text:p>
      <text:p text:style-name="P10">031<text:span text:style-name="T1"> </text:span>pozemky<text:tab/><text:tab/><text:tab/>40.730,- <text:tab/><text:tab/><text:tab/><text:tab/><text:tab/>směna nový pozemek</text:p>
      <text:p text:style-name="P10"><text:tab/><text:tab/><text:tab/><text:tab/><text:tab/><text:tab/><text:tab/>20.248,02<text:tab/><text:tab/>vyřazení po směně</text:p>
      <text:p text:style-name="P14"/>
      <text:p text:style-name="P10">Na<text:span text:style-name="T1"> </text:span>ostatních<text:span text:style-name="T1"> </text:span>majetkových<text:span text:style-name="T1"> </text:span>účtech<text:span text:style-name="T1"> </text:span>nebyly<text:span text:style-name="T1"> </text:span>zaznamenány<text:span text:style-name="T1"> </text:span>žádné<text:span text:style-name="T1"> </text:span>pohyby<text:span text:style-name="T1"> </text:span>majetku.</text:p>
      <text:p text:style-name="P10"/>
      <text:p text:style-name="P10"/>
      <text:p text:style-name="P10">Příloha:<text:span text:style-name="T1"> inventarizační zpráva </text:span>z<text:span text:style-name="T1"> </text:span>provedené<text:span text:style-name="T1"> </text:span>inventarizace<text:span text:style-name="T1"> </text:span>ke<text:span text:style-name="T1"> </text:span>dni<text:span text:style-name="T1"> </text:span>31.12.2011</text:p>
      <text:p text:style-name="P10"><text:tab/><text:span text:style-name="T1"> </text:span>rozvaha<text:span text:style-name="T1"> </text:span>k<text:span text:style-name="T1"> </text:span>31.12.2011<text:span text:style-name="T1"> <text:s/></text:span>-<text:span text:style-name="T1"> </text:span>obojí<text:span text:style-name="T1"> </text:span>k<text:span text:style-name="T1"> </text:span>nahlédnutí<text:span text:style-name="T1"> </text:span>na<text:span text:style-name="T1"> </text:span>obecním<text:span text:style-name="T1"> </text:span>úřadě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e/<text:span text:style-name="T1"> </text:span>zpráva<text:span text:style-name="T1"> </text:span>o<text:span text:style-name="T1"> </text:span>výsledku<text:span text:style-name="T1"> </text:span>přezkoumání<text:span text:style-name="T1"> </text:span>hospodaření<text:span text:style-name="T1"> </text:span>obce<text:span text:style-name="T1"> </text:span>Úherčice<text:span text:style-name="T1"> </text:span>za<text:span text:style-name="T1"> </text:span>rok<text:span text:style-name="T1"> </text:span>2011</text:p>
      <text:p text:style-name="P8"/>
      <text:p text:style-name="P8"/>
      <text:p text:style-name="P8">Přezkoumání<text:span text:style-name="T1"> </text:span>hospodaření<text:span text:style-name="T1"> </text:span>bylo<text:span text:style-name="T1"> </text:span>provedeno<text:span text:style-name="T1"> </text:span>na<text:span text:style-name="T1"> </text:span>základě<text:span text:style-name="T1"> </text:span>žádosti<text:span text:style-name="T1"> </text:span>obce<text:span text:style-name="T1"> </text:span>a<text:span text:style-name="T1"> </text:span>v<text:span text:style-name="T1"> </text:span>souladu<text:span text:style-name="T1"> </text:span>se<text:span text:style-name="T1"> </text:span>zákonem<text:span text:style-name="T1"> </text:span>č.<text:span text:style-name="T1"> </text:span>420/2004<text:span text:style-name="T1"> </text:span>Sb.,<text:span text:style-name="T1"> </text:span>o<text:span text:style-name="T1"> </text:span>přezkoumání<text:span text:style-name="T1"> </text:span>hospodaření<text:span text:style-name="T1"> </text:span>ÚSC<text:span text:style-name="T1"> </text:span>a<text:span text:style-name="T1"> </text:span>DSO<text:span text:style-name="T1"> </text:span>pracovníky<text:span text:style-name="T1"> </text:span>finančního<text:span text:style-name="T1"> </text:span>odboru<text:span text:style-name="T1"> <text:s/></text:span>oddělení<text:span text:style-name="T1"> </text:span>přezkumu<text:span text:style-name="T1"> </text:span>hospodaření<text:span text:style-name="T1"> </text:span>obcí<text:span text:style-name="T1"> </text:span>Krajského<text:span text:style-name="T1"> </text:span>úřadu<text:span text:style-name="T1"> </text:span>Pardubice.</text:p>
      <text:p text:style-name="P8"/>
      <text:p text:style-name="P6">Závěr:<text:span text:style-name="T1"> </text:span>Při<text:span text:style-name="T1"> </text:span>přezkoumání<text:span text:style-name="T1"> </text:span>hospodaření<text:span text:style-name="T1"> </text:span>obce<text:span text:style-name="T1"> </text:span>Úherčice<text:span text:style-name="T1"> </text:span>za<text:span text:style-name="T1"> </text:span>rok<text:span text:style-name="T1"> </text:span>2011<text:span text:style-name="T1"> </text:span>nebyly<text:span text:style-name="T1"> </text:span>zjištěny<text:span text:style-name="T1"> </text:span>chyby<text:span text:style-name="T1"> </text:span>a<text:span text:style-name="T1"> </text:span>nedostatky<text:tab/>(§10<text:span text:style-name="T1"> </text:span>odst.3<text:span text:style-name="T1"> </text:span>písm.a)<text:span text:style-name="T1"> </text:span>zákona<text:span text:style-name="T1"> </text:span>č.<text:span text:style-name="T1"> </text:span>420/2004<text:span text:style-name="T1"> </text:span>Sb.)</text:p>
      <text:p text:style-name="P6"/>
      <text:p text:style-name="P8"/>
      <text:p text:style-name="P8">Příloha:<text:span text:style-name="T1"> </text:span>Zpráva<text:span text:style-name="T1"> </text:span>o<text:span text:style-name="T1"> </text:span>výsledku<text:span text:style-name="T1"> </text:span>přezkoumání<text:span text:style-name="T1"> </text:span>hospodaření<text:span text:style-name="T1"> </text:span>obce<text:span text:style-name="T1"> </text:span>Úherčice<text:span text:style-name="T1"> </text:span>za<text:span text:style-name="T1"> </text:span>rok<text:span text:style-name="T1"> </text:span>2011<text:span text:style-name="T1"> – </text:span>k<text:span text:style-name="T1"> </text:span>nahlédnutí<text:span text:style-name="T1"> </text:span>na<text:span text:style-name="T1"> </text:span>obecním<text:span text:style-name="T1"> </text:span>úřadě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3">f/<text:span text:style-name="T1"> </text:span>vyúčtování<text:span text:style-name="T1"> </text:span>finančních<text:span text:style-name="T1"> </text:span>prostředků<text:span text:style-name="T1"> </text:span>ke<text:span text:style-name="T1"> </text:span>státnímu<text:span text:style-name="T1"> </text:span>rozpočtu,<text:span text:style-name="T1"> </text:span>státním<text:span text:style-name="T1"> </text:span>fondům<text:span text:style-name="T1"> </text:span>a<text:span text:style-name="T1"> </text:span>rozpočtům<text:span text:style-name="T1"> </text:span>krajů</text:p>
      <text:p text:style-name="Standard"/>
      <text:p text:style-name="Standard"/>
      <text:p text:style-name="P6">dotace<text:span text:style-name="T1"> </text:span>z<text:span text:style-name="T1"> </text:span>Úřadu<text:span text:style-name="T1"> </text:span>práce<text:span text:style-name="T1"> </text:span>(údržba<text:span text:style-name="T1"> </text:span>veřejných<text:span text:style-name="T1"> </text:span>ploch)</text:p>
      <text:p text:style-name="P11"/>
      <text:p text:style-name="P8">poskytnuto:<text:tab/><text:tab/>24.300,-</text:p>
      <text:p text:style-name="P8">vyčerpáno:<text:tab/><text:tab/>24.300,-</text:p>
      <text:p text:style-name="P8">vyúčtování:<text:tab/><text:tab/>0</text:p>
      <text:p text:style-name="Standard"/>
      <text:p text:style-name="Standard"/>
      <text:p text:style-name="Standard"/>
      <text:p text:style-name="Standard"/>
      <text:p text:style-name="P6">dotace<text:span text:style-name="T1"> </text:span>na<text:span text:style-name="T1"> </text:span>sčítání<text:span text:style-name="T1"> </text:span>lidu,<text:span text:style-name="T1"> </text:span>domů<text:span text:style-name="T1"> </text:span>a<text:span text:style-name="T1"> </text:span>bytů<text:span text:style-name="T1"> </text:span>2011</text:p>
      <text:p text:style-name="P11"/>
      <text:p text:style-name="P8">poskytnuto:<text:tab/><text:tab/>644,-</text:p>
      <text:p text:style-name="P8">vyčerpáno:<text:tab/><text:tab/> 0</text:p>
      <text:p text:style-name="P8">vyúčtování:<text:tab/><text:tab/>644,- vráceno </text:p>
      <text:p text:style-name="Standard"/>
      <text:p text:style-name="Standard"/>
      <text:p text:style-name="Standard"/>
      <text:p text:style-name="P8">Příloha:<text:span text:style-name="T1"> </text:span>tabulky<text:span text:style-name="T1"> </text:span>finančního<text:span text:style-name="T1"> </text:span>vypořádání<text:span text:style-name="T1"> </text:span>za<text:span text:style-name="T1"> </text:span>rok<text:span text:style-name="T1"> </text:span>2011<text:span text:style-name="T1"> – </text:span>k<text:span text:style-name="T1"> </text:span>nahlédnutí<text:span text:style-name="T1"> </text:span>na<text:span text:style-name="T1"> </text:span>obecním<text:span text:style-name="T1"> </text:span>úřadě</text:p>
      <text:p text:style-name="Standard"/>
      <text:p text:style-name="Standard"/>
      <text:p text:style-name="Standard"/>
      <text:p text:style-name="Standard"/>
      <text:p text:style-name="Standard"/>
      <text:p text:style-name="Standard">Vyvěšeno<text:span text:style-name="T1"> </text:span>na<text:span text:style-name="T1"> </text:span>úředních<text:span text:style-name="T1"> </text:span>deskách<text:span text:style-name="T1"> </text:span>obce<text:span text:style-name="T1"> </text:span>dne:<text:span text:style-name="T1"> <text:s/>14</text:span>.<text:span text:style-name="T1"> </text:span>května<text:span text:style-name="T1"> </text:span>2012</text:p>
      <text:p text:style-name="Standard">Sejmuto<text:span text:style-name="T1"> </text:span>z<text:span text:style-name="T1"> </text:span>úředních<text:span text:style-name="T1"> </text:span>desek<text:span text:style-name="T1"> </text:span>obce<text:span text:style-name="T1"> </text:span>dne:<text:tab/>28. května <text:span text:style-name="T1"><text:s/></text:span>201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21:31:52.70</meta:creation-date>
    <dc:date>2012-05-23T21:33:58.80</dc:date>
    <meta:print-date>2012-05-14T17:53:00</meta:print-date>
    <meta:editing-cycles>11</meta:editing-cycles>
    <meta:editing-duration>P23DT22H11M8S</meta:editing-duration>
    <meta:document-statistic meta:table-count="0" meta:image-count="0" meta:object-count="0" meta:page-count="5" meta:paragraph-count="124" meta:word-count="790" meta:character-count="9745" meta:non-whitespace-character-count="4640"/>
    <meta:generator>LibreOffice/3.5$Windows_x86 LibreOffice_project/235ab8a-3802056-4a8fed3-2d66ea8-e241b80</meta:generator>
    <meta:user-defined meta:name="Informace 1"/>
    <meta:user-defined meta:name="Informace 2"/>
    <meta:user-defined meta:name="Informace 3"/>
    <meta:user-defined meta:name="Informace 4"/>
  </office:meta>
</office:document-meta>
</file>