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weight="bold" style:font-weight-asian="bold"/>
    </style:style>
    <style:style style:name="P2" style:family="paragraph" style:parent-style-name="Body_20_Text_20_2">
      <style:text-properties fo:font-weight="bold" style:font-weight-asian="bold"/>
    </style:style>
    <style:style style:name="P3" style:family="paragraph" style:parent-style-name="Body_20_Text_20_2">
      <style:text-properties fo:font-weight="bold" style:font-weight-asian="bold" style:font-weight-complex="bold"/>
    </style:style>
    <style:style style:name="P4" style:family="paragraph" style:parent-style-name="Body_20_Text_20_2">
      <style:text-properties fo:font-weight="normal" style:font-weight-asian="normal" style:font-weight-complex="normal"/>
    </style:style>
    <style:style style:name="P5" style:family="paragraph" style:parent-style-name="Heading" style:master-page-name="Standard"/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dací podmínky pro dodávku vody z obecního vodovodu Obce Úherčice (dále jen „Podmínky“)</text:p>
      <text:list text:style-name="Numbering_20_1">
        <text:list-item>
          <text:p text:style-name="Heading_20_1">Úvodní ustanovení</text:p>
          <text:list>
            <text:list-item>
              <text:p text:style-name="Body_20_Text_20_2">„Podmínky“ doplňují <text:a xlink:type="simple" xlink:href="http://portal.gov.cz/zakon/274/2001"><text:span text:style-name="T6">zákon č. 274/2001 Sb.</text:span></text:a>, o vodovodech a kanalizacích pro veřejnou potřebu a o změně některých zákonů ve znění změn a doplňků a jejich prováděcích vyhlášek , vodovodní řád, podmínky stanovené ve smlouvě a jsou vydány podle příslušných ustanovení pro účely smluvního vztahu dodávky vody z obecního vodovodu mezi Obcí Úherčice (vlastníkem a zároveň provozovatelem vodovodu), dále jen „vlastník“ a odběratelem.</text:p>
            </text:list-item>
            <text:list-item>
              <text:p text:style-name="Body_20_Text_20_2">Odběratel, který hodlá napojit své zařízení na obecní vodovod, předá „vlastníku vodovodu“ vyplněnou žádost na zřízení vodovodní přípojky. Po písemném vyjádření „vlastníka“ požádá odběratel příslušný stavební úřad o vydání stavebního povolení na vodovodní přípojku. Po předložení rozhodnutí o stavebním povolení nebo kolaudačního rozhodnutí těchto zařízení požádá odběratel „vlastníka“ o sepsání smlouvy na odběr vody.</text:p>
            </text:list-item>
            <text:list-item>
              <text:p text:style-name="Body_20_Text_20_2">Před zahájením odběru nebo při změnách údajů ve smlouvě uzavře odběratel s „vlastníkem“ smlouvu o odběru vody (popř. dodatek smlouvy).</text:p>
            </text:list-item>
            <text:list-item>
              <text:p text:style-name="Body_20_Text_20_2">Smlouva je uzavírána s vlastníkem objektu (domu, podniku apod.), v případě spolumajitelů se zplnomocněným zástupcem. Vlastník objektu je povinen hlásit všechny změny týkající se nájemců.</text:p>
            </text:list-item>
            <text:list-item>
              <text:p text:style-name="Body_20_Text_20_2">Odběratelem může být místo vlastníka objektu nájemce, kterému vlastník objektu pronajímá objekt nebo část objektu. V tomto případě vlastník objektu ručí za veškeré závazky odběratele vůči „vlastníku“ týkající se dodávání vody .</text:p>
            </text:list-item>
            <text:list-item>
              <text:p text:style-name="Body_20_Text_20_2">Odběratel doplní potřebné údaje ve smlouvě <text:span text:style-name="T1">pravdivě podle skutečnosti, </text:span>jinak se vystavuje sankcím za neoprávněný odběr vody.</text:p>
            </text:list-item>
            <text:list-item>
              <text:p text:style-name="Body_20_Text_20_2">Při převodu odběru na jiného odběratele předá původní odběratel „vlastníku“ doklad s potřebnými údaji (adresa nového odběratele, konečný stav vodoměru při předání apod.) podepsaný původním majitelem a to nejpozději do 15 dnů od předání objektu. S novým majitelem sepíše „vlastník“ novou smlouvu o odběru vody.</text:p>
            </text:list-item>
            <text:list-item>
              <text:p text:style-name="Body_20_Text_20_2">Změny smluv budou provedeny dodatky, podepsanými odběratelem i „vlastníkem“. Práva, plynoucí z této smlouvy, nesmí odběratel postoupit bez souhlasu „vlastníka vodovodu“ na jiný subjekt.</text:p>
            </text:list-item>
            <text:list-item>
              <text:p text:style-name="Body_20_Text_20_2">Zrušit smlouvu o dodání vody lze buď dohodou nebo výpovědí (odhlášení odběru) s výpovědní lhůtou 15 dnů, která počíná běžet dnem oznámení druhému účastníku.</text:p>
            </text:list-item>
          </text:list>
        </text:list-item>
        <text:list-item>
          <text:p text:style-name="Heading_20_1">Povinnosti odběratele</text:p>
          <text:list>
            <text:list-item>
              <text:p text:style-name="Body_20_Text_20_2">Odběratel je povinen dbát předpisů a opatření vydaných k zajištění řádné funkce připojených zařízení a řídit se pokyny provozovatele. Odběratel je povinen umožnit provozovateli přístup k vodoměru a hlavnímu uzávěru vody, dále je povinen umožnit provozovateli výměnu nebo odebrání měřících přístrojů a provedení dalších opatření, souvisejících s provozováním odběru. Pokud je vodoměr umístěn v šachtě, musí být tato přístupná, odvodněná a musí vyhovovat provozním předpisům provozovatele. Vodoměr s příslušnými armaturami musí odběratel <text:span text:style-name="T1">chránit před mrazem, vodou a poškozením.</text:span></text:p>
            </text:list-item>
            <text:list-item>
              <text:p text:style-name="Body_20_Text_20_2">Odběratel je povinen umožnit provozovateli do 30 dnů od výzvy předepsanou výměnu vodoměru a <text:s/>jednou ročně odečet stavu vodoměru. Nesplní-li této povinnosti, může být postižen smluvní pokutou a přerušením dodávky nebo omezením dodávky.</text:p>
            </text:list-item>
            <text:list-item>
              <text:p text:style-name="Body_20_Text_20_2">Provozovatel je oprávněn kdykoliv přezkoušet u odběratele správnost údajů uvedených ve smlouvě a zjištěné rozdíly v neprospěch „vlastníka“ klasifikovat jako neoprávněný odběr vody s následným doplacením rozdílů. </text:p>
            </text:list-item>
            <text:list-item>
              <text:p text:style-name="Body_20_Text_20_2">V případě poruchy nebo poškození měřidla je odchylka stanovena technickým propočtem. Odběratel je povinen uhradit náklady spojené s opravou nebo nákupem vodoměru v případě jeho poškození způsobeném odběratelem, mrazem, horkou vodou apod.</text:p>
            </text:list-item>
            <text:list-item>
              <text:p text:style-name="Body_20_Text_20_2">Vlastník vodovodní přípojky je povinen zajistit, aby vodovodní přípojka byla provedena a užívána tak, aby nemohlo dojít ke znečištění vody ve vodovodu. Za vodoměrem se doporučuje vlastníkovi vodovodní přípojky namontovat zpětný ventil, aby voda z vnitřní instalace nemohla proudit směrem zpět do vodovodní sítě.</text:p>
            </text:list-item>
            <text:list-item>
              <text:p text:style-name="Body_20_Text_20_2"><text:span text:style-name="T2">V</text:span>odovodní přípojku pořizuje na své náklady odběratel, není-li dohodnuto jinak. Vlastníkem přípojky v té části, která vede po pozemku obce je Obec Úherčice, v té části, která vede po pozemku odběratele <text:s/>je vlastník nemovitosti, ke které je připojena. Vodoměry jsou majetkem Obce Úherčice.</text:p>
            </text:list-item>
          </text:list>
        </text:list-item>
        <text:list-item>
          <text:p text:style-name="Heading_20_1">Práva a povinnosti vlastníka a provozovatele vodovodu a kanalizace</text:p>
          <text:list>
            <text:list-item>
              <text:p text:style-name="Body_20_Text_20_2">Práva a povinnosti <text:s/>jsou stanoveny v <text:a xlink:type="simple" xlink:href="http://portal.gov.cz/zakon/274/2001/8"><text:span text:style-name="T6">§ 8</text:span></text:a> a v <text:a xlink:type="simple" xlink:href="http://portal.gov.cz/zakon/274/2001/9"><text:span text:style-name="T6">§ 9</text:span></text:a> zákoně č. 274/2001 Sb., o vodovodech a kanalizacích pro veřejnou potřebu a o změně některých zákonů ve znění změn a doplňků.</text:p>
            </text:list-item>
          </text:list>
        </text:list-item>
        <text:list-item>
          <text:p text:style-name="Heading_20_1">Měření a odečty</text:p>
          <text:list>
            <text:list-item>
              <text:p text:style-name="Body_20_Text_20_2">Dodání vody je splněno přechodem mezi zařízením „vlastníka“ a odběratele v místě, kde odběratelova část přípojky přechází v část veřejnou, nebo průchodem měřidlem, je-li osazeno mimo odběrné místo. Pokud není uvedeno jinak, množství dodané vody bude splněno v rámci období 1 rok.</text:p>
            </text:list-item>
            <text:list-item>
              <text:p text:style-name="Body_20_Text_20_2">Množství odebrané vody se zjišťuje cejchovaným měřidlem nebo paušální sazbou dle přílohy č. 12 <text:span text:style-name="T5">k </text:span><text:a xlink:type="simple" xlink:href="http://portal.gov.cz/zakon/428/2001"><text:span text:style-name="T6">vyhlášce č. 428/2001 Sb.</text:span></text:a> „Vlastník“ není povinen dodávat, udržovat a odečítat podružné vodoměry pokud není ve smlouvě uvedeno jinak.</text:p>
            </text:list-item>
            <text:list-item>
              <text:p text:style-name="Body_20_Text_20_2">Odečet vodoměrů je prováděn u fyzických osob 1 krát ročně a u právnických osob vždy na konci čtvrtletí. Může být prováděn v cyklech, jejichž délka závisí na charakteru odběru. je možné je upravovat podle provozních podmínek. Odečet ,,od<text:span text:style-name="T3">–</text:span>do“ na faktuře označuje období, za které je proveden. <text:s/>Skutečné datum odečtu je možné na požádání předložit u dodavatele.</text:p>
            </text:list-item>
            <text:list-item>
              <text:p text:style-name="Body_20_Text_20_2">Je-li odběratel v době odečtu vodoměru nepřítomen a vodoměr je nepřístupný, je povinen na výzvu dodavatele ohlásit do 10 dnů přesný stav vodoměru. Jestliže tak neučiní, vyúčtuje dodavatel spotřebu vody na základě <text:s/>kvalifikovaného odhadu.</text:p>
            </text:list-item>
            <text:list-item>
              <text:p text:style-name="Body_20_Text_20_2">Má-li odběratel pochybnosti o správnosti údajů vodoměru, je oprávněn požádat „vlastníka“ o přezkoušení vodoměru. „Vlastník“ je povinen <text:s/>do 30 dnů od doručení oznámení odběratele zajistit zkoušku vodoměru, která se provede dle technické normy. Výsledek oznámí „vlastník“ neprodleně odběrateli. Zjistí-li se při zkoušce vodoměru vyžádané odběratelem, že:</text:p>
              <text:list>
                <text:list-item>
                  <text:p text:style-name="Body_20_Text_20_2">vodoměr je vadný, nebo že jeho údaje se odchylují od skutečnosti více, než připouští norma, uhradí ten, jemuž byla odchylka ku prospěchu, druhé straně finanční rozdíl, a to ode dne posledního poruchou neovlivněného odečtu. Náklady a výměnu vodoměru hradí „vlastník“.</text:p>
                </text:list-item>
                <text:list-item>
                  <text:p text:style-name="Body_20_Text_20_2">údaje vodoměru se neodchylují od skutečné hodnoty více, než připouští technická norma, hradí odběratelů náklady spojené s přezkoušením, nejméně však 600 Kč.</text:p>
                </text:list-item>
              </text:list>
            </text:list-item>
            <text:list-item>
              <text:p text:style-name="Body_20_Text_20_2">Žádost o přezkoušení vodoměru nezbavuje odběratele povinnosti zaplatit ve stanovené lhůtě úplaty. Nelze-li přesně zjistit výši odběru vody za doby poruchy vodoměru, vypočte se podle odběru ve stejném období minulého roku. Jde-li o nový odběr nebo změnu v odběrových poměrech, určí se výše tohoto odběru podle ročního <text:s/>průměru spotřeby vody na osobu trvale bydlící v obci.</text:p>
            </text:list-item>
            <text:list-item>
              <text:p text:style-name="P2">Odběratel je povinen platit provozovateli úplatu za dodávání pitné vody z obecního vodovodu pro nemovitost (vodné).</text:p>
            </text:list-item>
            <text:list-item>
              <text:p text:style-name="Body_20_Text_20_2">Nejmenší zúčtovatelné množství je 1m<text:span text:style-name="T4">³</text:span>.</text:p>
            </text:list-item>
            <text:list-item>
              <text:p text:style-name="Body_20_Text_20_2">Cenu za dodávky pitné vody v místě odběru určuje zastupitelstvo Obce Úherčice na základě nákladů za provoz vodovodu <text:s/>za minulý rok a bude zveřejněna na úřední desce vždy do 30. září na stávající rok.</text:p>
            </text:list-item>
            <text:list-item>
              <text:p text:style-name="Body_20_Text_20_2"><text:span text:style-name="T2">Vodné se platí zálohově, ve čtvrtletních zálohách splatných ke dni 15. 1., 15. 4., 15. 7. K 15. 10. je splatné vyúčtování, které bude provedeno na základě odečtu vodoměru a cen stanovených zastupitelstvem stávající rok. Cena tedy bude stanovována zpětně s přihlédnutím ke skutečně vynaložených nákladů. Výše záloh činí ¼ celkové platby za předchozí rok.</text:span><text:span text:style-name="T1"> Fyzické osoby platí ,,vodné“ hotově nebo převodem a to podle vzájemné dohody Obci Úherčice. Právnickým osobám bude vystavena Obcí Úherčice faktura. </text:span><text:s/>Splatnost faktur je 14 dnů. Pokud odběratel uhradí fakturu po termínu splatnosti uvedeném na faktuře, bude obec Úherčice účtovat úrok z prodlení ve výši 0,1 % z dlužné částky za každý den prodlení. </text:p>
            </text:list-item>
            <text:list-item>
              <text:p text:style-name="Body_20_Text_20_2">Vzniknou-li chyby nebo omyly při vystavení faktury nesprávným odečtem, početní chybou apod., mají odběratel a obec Úherčice <text:s/>nárok na vyrovnání nesprávně účtovaných částek. </text:p>
            </text:list-item>
          </text:list>
        </text:list-item>
        <text:list-item>
          <text:p text:style-name="Heading_20_1">Neoprávněný odběr</text:p>
          <text:list>
            <text:list-item>
              <text:p text:style-name="Body_20_Text_20_2">Neoprávněným odběrem vody z vodovodu je odběr :</text:p>
              <text:list>
                <text:list-item>
                  <text:p text:style-name="Body_20_Text_20_2">před vodoměrem,</text:p>
                </text:list-item>
                <text:list-item>
                  <text:p text:style-name="Body_20_Text_20_2">bez uzavřené smlouvy o dodávce vody nebo v rozporu s ní,</text:p>
                </text:list-item>
                <text:list-item>
                  <text:p text:style-name="Body_20_Text_20_2">přes vodoměr, který v důsledku zásahu odběratele odběr nezaznamenává nebo zaznamenává odběr menší, než je odběr skutečný, nebo</text:p>
                </text:list-item>
                <text:list-item>
                  <text:p text:style-name="Body_20_Text_20_2">přes vodoměr, který odběratel nedostatečně ochránil před poškozením</text:p>
                </text:list-item>
                <text:list-item>
                  <text:p text:style-name="Body_20_Text_20_2">vody k jiným účelům, než bylo sjednáno ve smlouvě.</text:p>
                </text:list-item>
              </text:list>
            </text:list-item>
          </text:list>
        </text:list-item>
        <text:list-item>
          <text:p text:style-name="Heading_20_1">Omezení nebo přerušení dodávky vody </text:p>
          <text:list>
            <text:list-item>
              <text:p text:style-name="Body_20_Text_20_2">Provozovatel je oprávněn přerušit nebo omezit dodávku vody <text:s/>bez předchozího upozornění jen v případech živelní pohromy, při havárii vodovodu, vodovodní přípojky <text:s/>nebo při možném ohrožení zdraví lidí nebo majetku.</text:p>
            </text:list-item>
            <text:list-item>
              <text:p text:style-name="Body_20_Text_20_2">Provozovatel je oprávněn přerušit nebo omezit dodávku vody <text:s/>do doby, než pomine důvod přerušení nebo omezení,</text:p>
              <text:list>
                <text:list-item>
                  <text:p text:style-name="Body_20_Text_20_2">při provádění plánovaných oprav, udržovacích a revizních pracích,</text:p>
                </text:list-item>
                <text:list-item>
                  <text:p text:style-name="Body_20_Text_20_2">nevyhovuje-li zařízení odběratele technickým požadavkům tak, že jakost vody ve vodovodu může ohrozit zdraví a bezpečnost osob a způsobit škodu na majetku,</text:p>
                </text:list-item>
                <text:list-item>
                  <text:p text:style-name="Body_20_Text_20_2">neumožní-li odběratel provozovateli přístup k přípojce nebo hlavnímu uzávěru vody podle podmínek uvedených ve smlouvě uzavřené podle <text:a xlink:type="simple" xlink:href="http://portal.gov.cz/zakon/274/2001/8"><text:span text:style-name="T6">§ 8 odst. 5 zák. č. 274/2001 Sb.</text:span></text:a>,</text:p>
                </text:list-item>
                <text:list-item>
                  <text:p text:style-name="Body_20_Text_20_2">bylo-li zjištěno neoprávněné připojení vodovodní přípojky,</text:p>
                </text:list-item>
                <text:list-item>
                  <text:p text:style-name="Body_20_Text_20_2">neodstraní-li odběratel závady na vodovodní přípojce nebo na vnitřním vodovodu <text:s/>zjištěné provozovatelem ve lhůtě jim stanovené, která nesmí být kratší než 3 dny,</text:p>
                </text:list-item>
                <text:list-item>
                  <text:p text:style-name="Body_20_Text_20_2">při prokázání neoprávněného odběru vody , </text:p>
                </text:list-item>
                <text:list-item>
                  <text:p text:style-name="Body_20_Text_20_2">v případě prodlení odběratele s placením podle sjednaného způsobu úhrady vodného po dobu delší než 30 dnů,</text:p>
                </text:list-item>
                <text:list-item>
                  <text:p text:style-name="P3"><text:span text:style-name="T2">v případě že odběratel neodebírá vodu po dobu <text:s/>jednoho roku a tuto skutečnost neohlásil písemně dodavateli,</text:span><text:span text:style-name="T2"><office:annotation><dc:date>2007-08-08T00:00:00</dc:date><text:p>Pro 6.2 ch) vytvořen vlastní styl, který uměle čísluje třetí úroveň písmenem CH</text:p></office:annotation></text:span></text:p>
                </text:list-item>
              </text:list>
            </text:list-item>
          </text:list>
        </text:list-item>
      </text:list>
      <text:list text:style-name="Číslování_20_1_20_s_20__20_CH">
        <text:list-item>
          <text:list>
            <text:list-item>
              <text:list>
                <text:list-item>
                  <text:p text:style-name="Body_20_Text_20_2_20_s_20_ch">dojde-li k vyhlášení regulace k odběru vody v období sucha apod. Nedodržení regulace je klasifikováno jako neoprávněný odběr, </text:p>
                </text:list-item>
              </text:list>
            </text:list-item>
          </text:list>
        </text:list-item>
      </text:list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p text:style-name="P4">v případě, že dodavatel je povinen přerušit dodávku vody na žádost odběratele za účelem odstranění závad na domovní části přípojky.</text:p>
                </text:list-item>
              </text:list>
            </text:list-item>
            <text:list-item>
              <text:p text:style-name="Body_20_Text_20_2">Přerušení nebo omezení dodávky vody <text:s/>podle odst. 6.2. je provozovatel povinen oznámit odběrateli v případě přerušení nebo omezení dodávek vody </text:p>
              <text:list>
                <text:list-item>
                  <text:p text:style-name="Body_20_Text_20_2">podle odst. 6.2. písm. b) až g) alespoň <text:s/>3 dny předem,</text:p>
                </text:list-item>
                <text:list-item>
                  <text:p text:style-name="Body_20_Text_20_2">podle odst. 6.2. písm. a) alespoň 15 dnů <text:s/>předem současně s oznámením doby trvání provádění plánovaných oprav, udržovacích nebo revizních prací.</text:p>
                </text:list-item>
              </text:list>
            </text:list-item>
            <text:list-item>
              <text:p text:style-name="Body_20_Text_20_2">V případě přerušení nebo omezení dodávky vody <text:s/>podle odst. 6.1. nebo odst. 6.2. písm. a) je provozovatel oprávněn stanovit podmínky tohoto přerušení nebo omezení a je povinen zajistit náhradní zásobování pitnou vodou v mezích technických možností a místních podmínek. Při tomto náhradním plnění (při nouzovém zásobování vodou) je povinen <text:s/>odběratel s dodavatelem účinně spolupracovat.</text:p>
            </text:list-item>
            <text:list-item>
              <text:p text:style-name="Body_20_Text_20_2">Provozovatel je povinen neprodleně odstranit příčinu přerušení nebo omezení dodávky vody <text:s/>podle odst. 6.1. nebo odst. 6.2. písm. a) a bezodkladně obnovit dodávku vody .</text:p>
            </text:list-item>
            <text:list-item>
              <text:p text:style-name="Body_20_Text_20_2">V případě, že k přerušení nebo omezení dodávky vody došlo podle odst. 6.2. písm. b) až g), hradí náklady s tím spojené odběratel.</text:p>
            </text:list-item>
          </text:list>
        </text:list-item>
        <text:list-item>
          <text:p text:style-name="Heading_20_1">Sankce<office:annotation><dc:date>2007-08-08T00:00:00</dc:date><text:p>První odstavec nemá číslo.</text:p></office:annotation></text:p>
        </text:list-item>
      </text:list>
      <text:p text:style-name="Standard">Uskutečnění neoprávněného odběru dle čl. 5 těchto podmínek bude postiženo dle <text:a xlink:type="simple" xlink:href="http://portal.gov.cz/zakon/200/1990"><text:span text:style-name="T6">zákona č. 200/1990 Sb.</text:span></text:a>, o přestupcích, ve znění pozdějších předpisů.</text:p>
      <text:list text:style-name="Numbering_20_1" text:continue-numbering="true">
        <text:list-item>
          <text:list text:continue-numbering="true">
            <text:list-item>
              <text:p text:style-name="Body_20_Text_20_2">Za odběr klasifikovaný jako neoprávněný, zaplatí odběratele dodavateli smluvní pokutu ve výši <text:s/>desetinásobku vodného za prokázanou dobu za každý zjištěný případ zvlášť.</text:p>
            </text:list-item>
            <text:list-item>
              <text:p text:style-name="P4">V případě zjištění propojení instalace veřejného vodovodu s jiným zdrojem vody, zaplatí odběratel dodavateli smluvní pokutu ve výši <text:s/>5.000 Kč.</text:p>
            </text:list-item>
            <text:list-item>
              <text:p text:style-name="P3"><text:s/><text:span text:style-name="T2">Za porušení ostatních smluvních závazků, případně ostatních zákonů a vyhlášek uvedených v odstavci 1.1 ,,podmínek“ zaplatí odběratel dodavateli pokutu ve výši 5.000 Kč. Nelze-li dobu neoprávněného odběru zjistit, má se za to, že tato doba činí 3 měsíce.</text:span></text:p>
            </text:list-item>
            <text:list-item>
              <text:p text:style-name="P3"><text:s/><text:span text:style-name="T2">Zaplacením smluvní pokuty není dotčeno právo dodavatele na úhradu škod vzniklých například uložením pokuty ze strany</text:span> <text:span text:style-name="T2"><text:s/>nadřízeného orgánu nebo z jiných důvodů.</text:span></text:p>
            </text:list-item>
            <text:list-item>
              <text:p text:style-name="Body_20_Text_20_2">Při úhradě fakturovaných částek se postupuje podle bodu č. 4.1.</text:p>
            </text:list-item>
          </text:list>
        </text:list-item>
        <text:list-item>
          <text:p text:style-name="P1">Závěrečná ustanovení</text:p>
          <text:list>
            <text:list-item>
              <text:p text:style-name="Body_20_Text_20_2">Tyto dodací podmínky jsou nedílnou součástí smlouvy i přihlášky k odběru a nabývají účinnosti dnem podpisu „Podmínek“ odběratelem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shadow="none" style:writing-mode="lr-tb"/>
      <style:text-properties style:use-window-font-color="true" style:font-name="Times New Roman1" fo:font-size="10pt" fo:language="cs" fo:country="CZ" style:font-name-asian="Times New Roman" style:font-size-asian="12pt" style:font-name-complex="Times New Roman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keep-with-next="always"/>
      <style:text-properties style:font-name="Times New Roman2" fo:font-size="14pt" fo:font-weight="bold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list-style-name="Numbering_20_1" style:class="text" style:master-page-name="">
      <style:text-properties fo:font-size="12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 style:list-style-name="Numbering_20_1">
      <style:paragraph-properties fo:text-align="justify" style:justify-single-word="false"/>
      <style:text-properties fo:font-size="10pt" style:font-size-asian="10pt"/>
    </style:style>
    <style:style style:name="Body_20_Text_20_2_20_s_20_ch" style:display-name="Body Text 2 s ch" style:family="paragraph" style:parent-style-name="Body_20_Text_20_2" style:next-style-name="Body_20_Text_20_2" style:list-style-name="Číslování_20_1_20_s_20__20_CH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 fo:background-color="transparent"/>
    </style:style>
    <style:style style:name="Visited_20_Internet_20_Link" style:display-name="Visited Internet Link" style:family="text">
      <style:text-properties style:use-window-font-color="true" style:text-underline-style="none" fo:background-color="transparen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651cm" text:min-label-distance="0.15cm"/>
      </text:list-level-style-number>
      <text:list-level-style-number text:level="3" text:style-name="Numbering_20_Symbols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Číslování_20_1_20_s_20__20_CH" style:display-name="Číslování 1 s  CH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651cm" text:min-label-distance="0.15cm"/>
      </text:list-level-style-number>
      <text:list-level-style-number text:level="3" text:style-name="Numbering_20_Symbols" style:num-suffix="ch)" style:num-format="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Dodací podmínky pro dodávky vody z obecního vodovodu a odvádění</dc:title>
    <dc:description>číslování v 6.2 a 7 je formálně chybné</dc:description>
    <meta:initial-creator>motl</meta:initial-creator>
    <meta:creation-date>2002-06-04T05:42:00</meta:creation-date>
    <dc:date>2007-08-13T21:39:06</dc:date>
    <meta:print-date>2006-08-06T17:13:46</meta:print-date>
    <dc:language>cs-CZ</dc:language>
    <meta:editing-cycles>38</meta:editing-cycles>
    <meta:editing-duration>PT16H26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9" meta:word-count="1729" meta:character-count="11836"/>
  </office:meta>
</office:document-meta>
</file>